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63083333333333cm" style:use-optimal-column-width="true"/>
    </style:style>
    <style:style style:name="co9" style:family="table-column">
      <style:table-column-properties fo:break-before="auto" style:column-width="8.12270833333333cm" style:use-optimal-column-width="true"/>
    </style:style>
    <style:style style:name="co10" style:family="table-column">
      <style:table-column-properties fo:break-before="auto" style:column-width="17.2508333333333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8995833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650299</text:p>
          </table:table-cell>
          <table:table-cell office:value-type="float" office:value="39523" table:style-name="ce3">
            <text:p>39523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77.82" table:style-name="ce3">
            <text:p>677,8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541" table:style-name="ce3">
            <text:p>2541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16.75" table:style-name="ce3">
            <text:p>616,75</text:p>
          </table:table-cell>
          <table:table-cell office:value-type="float" office:value="1317" table:style-name="ce3">
            <text:p>1317</text:p>
          </table:table-cell>
          <table:table-cell office:value-type="float" office:value="-3" table:style-name="ce3">
            <text:p>-3</text:p>
          </table:table-cell>
          <table:table-cell office:value-type="float" office:value="-1850.25" table:style-name="ce3">
            <text:p>-1850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LA00008530</text:p>
          </table:table-cell>
          <table:table-cell office:value-type="float" office:value="8178" table:style-name="ce3">
            <text:p>8178</text:p>
          </table:table-cell>
          <table:table-cell office:value-type="date" office:date-value="2015-02-17T00:00:00" table:style-name="ce5">
            <text:p>17/02/15</text:p>
          </table:table-cell>
          <table:table-cell office:value-type="date" office:date-value="2015-03-19T00:00:00" table:style-name="ce5">
            <text:p>19/03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1-31T00:00:00" table:style-name="ce5">
            <text:p>31/01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TELEFONIA FISSA</text:p>
          </table:table-cell>
          <table:table-cell office:value-type="float" office:value="5458.01" table:style-name="ce3">
            <text:p>5458,01</text:p>
          </table:table-cell>
          <table:table-cell office:value-type="string" table:style-name="ce4">
            <text:p>SPESE TELEFONICHE UFFICI</text:p>
          </table:table-cell>
          <table:table-cell office:value-type="float" office:value="2553" table:style-name="ce3">
            <text:p>2553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73.7800000000007" table:style-name="ce3">
            <text:p>4473,78</text:p>
          </table:table-cell>
          <table:table-cell office:value-type="float" office:value="1315" table:style-name="ce3">
            <text:p>1315</text:p>
          </table:table-cell>
          <table:table-cell office:value-type="float" office:value="208" table:style-name="ce3">
            <text:p>208</text:p>
          </table:table-cell>
          <table:table-cell office:value-type="float" office:value="930546.24" table:style-name="ce3">
            <text:p>930546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LA00008531</text:p>
          </table:table-cell>
          <table:table-cell office:value-type="float" office:value="8187" table:style-name="ce3">
            <text:p>8187</text:p>
          </table:table-cell>
          <table:table-cell office:value-type="date" office:date-value="2015-02-17T00:00:00" table:style-name="ce5">
            <text:p>17/02/15</text:p>
          </table:table-cell>
          <table:table-cell office:value-type="date" office:date-value="2015-03-19T00:00:00" table:style-name="ce5">
            <text:p>19/03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1-31T00:00:00" table:style-name="ce5">
            <text:p>31/01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TELEFONIA FISSA</text:p>
          </table:table-cell>
          <table:table-cell office:value-type="float" office:value="21719.66" table:style-name="ce3">
            <text:p>21719,66</text:p>
          </table:table-cell>
          <table:table-cell office:value-type="string" table:style-name="ce4">
            <text:p>SPESE TELEFONICHE UFFICI</text:p>
          </table:table-cell>
          <table:table-cell office:value-type="float" office:value="2553" table:style-name="ce3">
            <text:p>2553</text:p>
          </table:table-cell>
          <table:table-cell office:value-type="float" office:value="2" table:style-name="ce3">
            <text:p>2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208" table:style-name="ce3">
            <text:p>208</text:p>
          </table:table-cell>
          <table:table-cell office:value-type="float" office:value="3703024" table:style-name="ce3">
            <text:p>37030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</text:p>
          </table:table-cell>
          <table:table-cell office:value-type="float" office:value="23602" table:style-name="ce3">
            <text:p>23602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4-29T00:00:00" table:style-name="ce5">
            <text:p>29/04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SERVIZIO PRIVACY</text:p>
          </table:table-cell>
          <table:table-cell office:value-type="float" office:value="8750" table:style-name="ce3">
            <text:p>8750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554" table:style-name="ce3">
            <text:p>2554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172.13" table:style-name="ce3">
            <text:p>7172,13</text:p>
          </table:table-cell>
          <table:table-cell office:value-type="float" office:value="1332" table:style-name="ce3">
            <text:p>1332</text:p>
          </table:table-cell>
          <table:table-cell office:value-type="float" office:value="111" table:style-name="ce3">
            <text:p>111</text:p>
          </table:table-cell>
          <table:table-cell office:value-type="float" office:value="796106.43" table:style-name="ce3">
            <text:p>796106,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9</text:p>
          </table:table-cell>
          <table:table-cell office:value-type="float" office:value="28001" table:style-name="ce3">
            <text:p>28001</text:p>
          </table:table-cell>
          <table:table-cell office:value-type="date" office:date-value="2015-06-16T00:00:00" table:style-name="ce5">
            <text:p>16/06/15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ASSISTENZA CED</text:p>
          </table:table-cell>
          <table:table-cell office:value-type="float" office:value="6666.62" table:style-name="ce3">
            <text:p>6666,62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555" table:style-name="ce3">
            <text:p>2555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64.44" table:style-name="ce3">
            <text:p>5464,44</text:p>
          </table:table-cell>
          <table:table-cell office:value-type="float" office:value="1332" table:style-name="ce3">
            <text:p>1332</text:p>
          </table:table-cell>
          <table:table-cell office:value-type="float" office:value="82" table:style-name="ce3">
            <text:p>82</text:p>
          </table:table-cell>
          <table:table-cell office:value-type="float" office:value="448084.08" table:style-name="ce3">
            <text:p>448084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3829" table:style-name="ce3">
            <text:p>3829</text:p>
          </table:table-cell>
          <table:table-cell office:value-type="date" office:date-value="2015-01-26T00:00:00" table:style-name="ce5">
            <text:p>26/01/1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F.LLI FORTUNATO SNC - DI FORTUNATO NICOLA</text:p>
          </table:table-cell>
          <table:table-cell office:value-type="string" table:style-name="ce4">
            <text:p>LAVORO DI SOSTITUZIONE DI UN MOTORE</text:p>
          </table:table-cell>
          <table:table-cell office:value-type="float" office:value="207.4" table:style-name="ce3">
            <text:p>207,4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565" table:style-name="ce3">
            <text:p>2565</text:p>
          </table:table-cell>
          <table:table-cell office:value-type="float" office:value="1" table:style-name="ce3">
            <text:p>1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0" table:style-name="ce3">
            <text:p>170</text:p>
          </table:table-cell>
          <table:table-cell office:value-type="float" office:value="1332" table:style-name="ce3">
            <text:p>1332</text:p>
          </table:table-cell>
          <table:table-cell office:value-type="float" office:value="223" table:style-name="ce3">
            <text:p>223</text:p>
          </table:table-cell>
          <table:table-cell office:value-type="float" office:value="37910" table:style-name="ce3">
            <text:p>3791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0</text:p>
          </table:table-cell>
          <table:table-cell office:value-type="float" office:value="42139" table:style-name="ce3">
            <text:p>42139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0-24T00:00:00" table:style-name="ce5">
            <text:p>24/10/15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09-24T00:00:00" table:style-name="ce5">
            <text:p>24/09/15</text:p>
          </table:table-cell>
          <table:table-cell office:value-type="string" table:style-name="ce4">
            <text:p>EXEO S.R.L.</text:p>
          </table:table-cell>
          <table:table-cell office:value-type="string" table:style-name="ce4">
            <text:p>ABBONAMENTO ON LINE ESPROPRI</text:p>
          </table:table-cell>
          <table:table-cell office:value-type="float" office:value="1031.29" table:style-name="ce3">
            <text:p>1031,29</text:p>
          </table:table-cell>
          <table:table-cell office:value-type="string" table:style-name="ce4">
            <text:p>SPESE ACQUISTO TESTI E RIVISTE SPECIALISTICHE</text:p>
          </table:table-cell>
          <table:table-cell office:value-type="float" office:value="2567" table:style-name="ce3">
            <text:p>2567</text:p>
          </table:table-cell>
          <table:table-cell office:value-type="float" office:value="1" table:style-name="ce3">
            <text:p>1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45.31999999999994" table:style-name="ce3">
            <text:p>845,32</text:p>
          </table:table-cell>
          <table:table-cell office:value-type="float" office:value="1205" table:style-name="ce3">
            <text:p>1205</text:p>
          </table:table-cell>
          <table:table-cell office:value-type="float" office:value="-18" table:style-name="ce3">
            <text:p>-18</text:p>
          </table:table-cell>
          <table:table-cell office:value-type="float" office:value="-15215.76" table:style-name="ce3">
            <text:p>-15215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6</text:p>
          </table:table-cell>
          <table:table-cell office:value-type="float" office:value="36292" table:style-name="ce3">
            <text:p>36292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ATTIVITA'</text:p>
          </table:table-cell>
          <table:table-cell office:value-type="float" office:value="29806.61" table:style-name="ce3">
            <text:p>29806,61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2578" table:style-name="ce3">
            <text:p>2578</text:p>
          </table:table-cell>
          <table:table-cell office:value-type="float" office:value="1" table:style-name="ce3">
            <text:p>1</text:p>
          </table:table-cell>
          <table:table-cell office:value-type="date" office:date-value="2015-10-07T00:00:00" table:style-name="ce5">
            <text:p>07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31.65" table:style-name="ce3">
            <text:p>24431,65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830676.1" table:style-name="ce3">
            <text:p>830676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X00151010</text:p>
          </table:table-cell>
          <table:table-cell office:value-type="float" office:value="10940" table:style-name="ce3">
            <text:p>10940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02-13T00:00:00" table:style-name="ce5">
            <text:p>13/0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77" table:style-name="ce3">
            <text:p>1156,77</text:p>
          </table:table-cell>
          <table:table-cell office:value-type="string" table:style-name="ce4">
            <text:p>FONDO SPESE PER LA TELEFONIA MOBILE</text:p>
          </table:table-cell>
          <table:table-cell office:value-type="float" office:value="2620" table:style-name="ce3">
            <text:p>2620</text:p>
          </table:table-cell>
          <table:table-cell office:value-type="float" office:value="1" table:style-name="ce3">
            <text:p>1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30.25" table:style-name="ce3">
            <text:p>1130,25</text:p>
          </table:table-cell>
          <table:table-cell office:value-type="float" office:value="1315" table:style-name="ce3">
            <text:p>1315</text:p>
          </table:table-cell>
          <table:table-cell office:value-type="float" office:value="193" table:style-name="ce3">
            <text:p>193</text:p>
          </table:table-cell>
          <table:table-cell office:value-type="float" office:value="218138.25" table:style-name="ce3">
            <text:p>218138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X00537523</text:p>
          </table:table-cell>
          <table:table-cell office:value-type="float" office:value="10946" table:style-name="ce3">
            <text:p>10946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02-13T00:00:00" table:style-name="ce5">
            <text:p>13/0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FONIA MOBILE</text:p>
          </table:table-cell>
          <table:table-cell office:value-type="float" office:value="8564.15" table:style-name="ce3">
            <text:p>8564,15</text:p>
          </table:table-cell>
          <table:table-cell office:value-type="string" table:style-name="ce4">
            <text:p>FONDO SPESE PER LA TELEFONIA MOBILE</text:p>
          </table:table-cell>
          <table:table-cell office:value-type="float" office:value="2621" table:style-name="ce3">
            <text:p>2621</text:p>
          </table:table-cell>
          <table:table-cell office:value-type="float" office:value="1" table:style-name="ce3">
            <text:p>1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606.82" table:style-name="ce3">
            <text:p>7606,82</text:p>
          </table:table-cell>
          <table:table-cell office:value-type="float" office:value="1315" table:style-name="ce3">
            <text:p>1315</text:p>
          </table:table-cell>
          <table:table-cell office:value-type="float" office:value="193" table:style-name="ce3">
            <text:p>193</text:p>
          </table:table-cell>
          <table:table-cell office:value-type="float" office:value="1468116.26" table:style-name="ce3">
            <text:p>1468116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512E</text:p>
          </table:table-cell>
          <table:table-cell office:value-type="float" office:value="42094" table:style-name="ce3">
            <text:p>42094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0-24T00:00:00" table:style-name="ce5">
            <text:p>24/10/15</text:p>
          </table:table-cell>
          <table:table-cell office:value-type="date" office:date-value="2015-10-19T00:00:00" table:style-name="ce5">
            <text:p>19/10/15</text:p>
          </table:table-cell>
          <table:table-cell office:value-type="date" office:date-value="2015-09-22T00:00:00" table:style-name="ce5">
            <text:p>22/09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MANUTENZIONE</text:p>
          </table:table-cell>
          <table:table-cell office:value-type="float" office:value="37579.050000000003" table:style-name="ce3">
            <text:p>37579,05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657" table:style-name="ce3">
            <text:p>2657</text:p>
          </table:table-cell>
          <table:table-cell office:value-type="float" office:value="1" table:style-name="ce3">
            <text:p>1</text:p>
          </table:table-cell>
          <table:table-cell office:value-type="date" office:date-value="2015-10-19T00:00:00" table:style-name="ce5">
            <text:p>19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0802.500000000004" table:style-name="ce3">
            <text:p>30802,5</text:p>
          </table:table-cell>
          <table:table-cell office:value-type="float" office:value="1314" table:style-name="ce3">
            <text:p>1314</text:p>
          </table:table-cell>
          <table:table-cell office:value-type="float" office:value="-2" table:style-name="ce3">
            <text:p>-2</text:p>
          </table:table-cell>
          <table:table-cell office:value-type="float" office:value="-61605" table:style-name="ce3">
            <text:p>-616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21097" table:style-name="ce3">
            <text:p>21097</text:p>
          </table:table-cell>
          <table:table-cell office:value-type="date" office:date-value="2015-05-04T00:00:00" table:style-name="ce5">
            <text:p>04/05/15</text:p>
          </table:table-cell>
          <table:table-cell office:value-type="date" office:date-value="2015-06-03T00:00:00" table:style-name="ce5">
            <text:p>03/06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4-20T00:00:00" table:style-name="ce5">
            <text:p>20/04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 AUTOVETTURE</text:p>
          </table:table-cell>
          <table:table-cell office:value-type="float" office:value="497.93" table:style-name="ce3">
            <text:p>497,93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88" table:style-name="ce3">
            <text:p>2688</text:p>
          </table:table-cell>
          <table:table-cell office:value-type="float" office:value="1" table:style-name="ce3">
            <text:p>1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08.14" table:style-name="ce3">
            <text:p>408,14</text:p>
          </table:table-cell>
          <table:table-cell office:value-type="float" office:value="1332" table:style-name="ce3">
            <text:p>1332</text:p>
          </table:table-cell>
          <table:table-cell office:value-type="float" office:value="141" table:style-name="ce3">
            <text:p>141</text:p>
          </table:table-cell>
          <table:table-cell office:value-type="float" office:value="57547.74" table:style-name="ce3">
            <text:p>57547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/02</text:p>
          </table:table-cell>
          <table:table-cell office:value-type="float" office:value="3914" table:style-name="ce3">
            <text:p>3914</text:p>
          </table:table-cell>
          <table:table-cell office:value-type="date" office:date-value="2015-01-26T00:00:00" table:style-name="ce5">
            <text:p>26/01/1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1-22T00:00:00" table:style-name="ce5">
            <text:p>22/01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REVISIONE AUTOVEICOLO</text:p>
          </table:table-cell>
          <table:table-cell office:value-type="float" office:value="65.680000000000007" table:style-name="ce3">
            <text:p>65,6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89" table:style-name="ce3">
            <text:p>2689</text:p>
          </table:table-cell>
          <table:table-cell office:value-type="float" office:value="1" table:style-name="ce3">
            <text:p>1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.780000000000008" table:style-name="ce3">
            <text:p>55,78</text:p>
          </table:table-cell>
          <table:table-cell office:value-type="float" office:value="1332" table:style-name="ce3">
            <text:p>1332</text:p>
          </table:table-cell>
          <table:table-cell office:value-type="float" office:value="239" table:style-name="ce3">
            <text:p>239</text:p>
          </table:table-cell>
          <table:table-cell office:value-type="float" office:value="13331.42" table:style-name="ce3">
            <text:p>13331,4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0/02</text:p>
          </table:table-cell>
          <table:table-cell office:value-type="float" office:value="10407" table:style-name="ce3">
            <text:p>10407</text:p>
          </table:table-cell>
          <table:table-cell office:value-type="date" office:date-value="2015-03-02T00:00:00" table:style-name="ce5">
            <text:p>02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2-17T00:00:00" table:style-name="ce5">
            <text:p>17/02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</text:p>
          </table:table-cell>
          <table:table-cell office:value-type="float" office:value="61.85" table:style-name="ce3">
            <text:p>61,85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90" table:style-name="ce3">
            <text:p>2690</text:p>
          </table:table-cell>
          <table:table-cell office:value-type="float" office:value="1" table:style-name="ce3">
            <text:p>1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.7" table:style-name="ce3">
            <text:p>50,7</text:p>
          </table:table-cell>
          <table:table-cell office:value-type="float" office:value="1332" table:style-name="ce3">
            <text:p>1332</text:p>
          </table:table-cell>
          <table:table-cell office:value-type="float" office:value="204" table:style-name="ce3">
            <text:p>204</text:p>
          </table:table-cell>
          <table:table-cell office:value-type="float" office:value="10342.799999999999" table:style-name="ce3">
            <text:p>10342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8/02</text:p>
          </table:table-cell>
          <table:table-cell office:value-type="float" office:value="10375" table:style-name="ce3">
            <text:p>10375</text:p>
          </table:table-cell>
          <table:table-cell office:value-type="date" office:date-value="2015-03-02T00:00:00" table:style-name="ce5">
            <text:p>02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2-03T00:00:00" table:style-name="ce5">
            <text:p>03/02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</text:p>
          </table:table-cell>
          <table:table-cell office:value-type="float" office:value="65.680000000000007" table:style-name="ce3">
            <text:p>65,6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90" table:style-name="ce3">
            <text:p>2690</text:p>
          </table:table-cell>
          <table:table-cell office:value-type="float" office:value="2" table:style-name="ce3">
            <text:p>2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.780000000000008" table:style-name="ce3">
            <text:p>55,78</text:p>
          </table:table-cell>
          <table:table-cell office:value-type="float" office:value="1332" table:style-name="ce3">
            <text:p>1332</text:p>
          </table:table-cell>
          <table:table-cell office:value-type="float" office:value="204" table:style-name="ce3">
            <text:p>204</text:p>
          </table:table-cell>
          <table:table-cell office:value-type="float" office:value="11379.12" table:style-name="ce3">
            <text:p>11379,1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8/02</text:p>
          </table:table-cell>
          <table:table-cell office:value-type="float" office:value="17829" table:style-name="ce3">
            <text:p>17829</text:p>
          </table:table-cell>
          <table:table-cell office:value-type="date" office:date-value="2015-04-13T00:00:00" table:style-name="ce5">
            <text:p>13/04/15</text:p>
          </table:table-cell>
          <table:table-cell office:value-type="date" office:date-value="2015-05-13T00:00:00" table:style-name="ce5">
            <text:p>13/05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</text:p>
          </table:table-cell>
          <table:table-cell office:value-type="float" office:value="582.83000000000004" table:style-name="ce3">
            <text:p>582,83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90" table:style-name="ce3">
            <text:p>2690</text:p>
          </table:table-cell>
          <table:table-cell office:value-type="float" office:value="3" table:style-name="ce3">
            <text:p>3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77.73" table:style-name="ce3">
            <text:p>477,73</text:p>
          </table:table-cell>
          <table:table-cell office:value-type="float" office:value="1332" table:style-name="ce3">
            <text:p>1332</text:p>
          </table:table-cell>
          <table:table-cell office:value-type="float" office:value="162" table:style-name="ce3">
            <text:p>162</text:p>
          </table:table-cell>
          <table:table-cell office:value-type="float" office:value="77392.259999999995" table:style-name="ce3">
            <text:p>77392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1</text:p>
          </table:table-cell>
          <table:table-cell office:value-type="float" office:value="6186" table:style-name="ce3">
            <text:p>6186</text:p>
          </table:table-cell>
          <table:table-cell office:value-type="date" office:date-value="2015-05-02T00:00:00" table:style-name="ce5">
            <text:p>02/05/15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15-10-21T00:00:00" table:style-name="ce5">
            <text:p>21/10/15</text:p>
          </table:table-cell>
          <table:table-cell office:value-type="date" office:date-value="2015-02-04T00:00:00" table:style-name="ce5">
            <text:p>04/02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SERVIZIO LEGALMAIL</text:p>
          </table:table-cell>
          <table:table-cell office:value-type="float" office:value="1189.5" table:style-name="ce3">
            <text:p>1189,5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700" table:style-name="ce3">
            <text:p>2700</text:p>
          </table:table-cell>
          <table:table-cell office:value-type="float" office:value="1" table:style-name="ce3">
            <text:p>1</text:p>
          </table:table-cell>
          <table:table-cell office:value-type="date" office:date-value="2015-10-21T00:00:00" table:style-name="ce5">
            <text:p>21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75" table:style-name="ce3">
            <text:p>975</text:p>
          </table:table-cell>
          <table:table-cell office:value-type="float" office:value="1332" table:style-name="ce3">
            <text:p>1332</text:p>
          </table:table-cell>
          <table:table-cell office:value-type="float" office:value="143" table:style-name="ce3">
            <text:p>143</text:p>
          </table:table-cell>
          <table:table-cell office:value-type="float" office:value="139425" table:style-name="ce3">
            <text:p>1394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19/PA-</text:p>
          </table:table-cell>
          <table:table-cell office:value-type="float" office:value="40533" table:style-name="ce3">
            <text:p>40533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09-09T00:00:00" table:style-name="ce5">
            <text:p>09/09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IZIO MONITORAGGIO RETE STRADALE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799" table:style-name="ce3">
            <text:p>2799</text:p>
          </table:table-cell>
          <table:table-cell office:value-type="float" office:value="1" table:style-name="ce3">
            <text:p>1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12" table:style-name="ce3">
            <text:p>12</text:p>
          </table:table-cell>
          <table:table-cell office:value-type="float" office:value="160800" table:style-name="ce3">
            <text:p>160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83428</text:p>
          </table:table-cell>
          <table:table-cell office:value-type="float" office:value="44695" table:style-name="ce3">
            <text:p>4469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11-08T00:00:00" table:style-name="ce5">
            <text:p>0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3548.62" table:style-name="ce3">
            <text:p>3548,62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915" table:style-name="ce3">
            <text:p>2915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985.13" table:style-name="ce3">
            <text:p>2985,13</text:p>
          </table:table-cell>
          <table:table-cell office:value-type="float" office:value="1316" table:style-name="ce3">
            <text:p>1316</text:p>
          </table:table-cell>
          <table:table-cell office:value-type="float" office:value="9" table:style-name="ce3">
            <text:p>9</text:p>
          </table:table-cell>
          <table:table-cell office:value-type="float" office:value="26866.17" table:style-name="ce3">
            <text:p>26866,1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83427</text:p>
          </table:table-cell>
          <table:table-cell office:value-type="float" office:value="44699" table:style-name="ce3">
            <text:p>44699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11-08T00:00:00" table:style-name="ce5">
            <text:p>0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6443.64" table:style-name="ce3">
            <text:p>6443,6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914" table:style-name="ce3">
            <text:p>2914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862.01" table:style-name="ce3">
            <text:p>5862,01</text:p>
          </table:table-cell>
          <table:table-cell office:value-type="float" office:value="1316" table:style-name="ce3">
            <text:p>1316</text:p>
          </table:table-cell>
          <table:table-cell office:value-type="float" office:value="9" table:style-name="ce3">
            <text:p>9</text:p>
          </table:table-cell>
          <table:table-cell office:value-type="float" office:value="52758.09" table:style-name="ce3">
            <text:p>52758,0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1223</text:p>
          </table:table-cell>
          <table:table-cell office:value-type="float" office:value="33769" table:style-name="ce3">
            <text:p>33769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8-20T00:00:00" table:style-name="ce5">
            <text:p>20/08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 N. 2015901223 DEL 30/06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842" table:style-name="ce3">
            <text:p>2842</text:p>
          </table:table-cell>
          <table:table-cell office:value-type="float" office:value="1" table:style-name="ce3">
            <text:p>1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74" table:style-name="ce3">
            <text:p>74</text:p>
          </table:table-cell>
          <table:table-cell office:value-type="float" office:value="166500" table:style-name="ce3">
            <text:p>166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24544</text:p>
          </table:table-cell>
          <table:table-cell office:value-type="float" office:value="45163" table:style-name="ce3">
            <text:p>45163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090.44" table:style-name="ce3">
            <text:p>2090,4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00.51" table:style-name="ce3">
            <text:p>1900,51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9502.5499999999993" table:style-name="ce3">
            <text:p>9502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1767-</text:p>
          </table:table-cell>
          <table:table-cell office:value-type="float" office:value="36606" table:style-name="ce3">
            <text:p>36606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N.2015901767 DEL 31/07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843" table:style-name="ce3">
            <text:p>2843</text:p>
          </table:table-cell>
          <table:table-cell office:value-type="float" office:value="1" table:style-name="ce3">
            <text:p>1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54" table:style-name="ce3">
            <text:p>54</text:p>
          </table:table-cell>
          <table:table-cell office:value-type="float" office:value="121500" table:style-name="ce3">
            <text:p>121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24554</text:p>
          </table:table-cell>
          <table:table-cell office:value-type="float" office:value="45176" table:style-name="ce3">
            <text:p>45176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850.93" table:style-name="ce3">
            <text:p>850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2" table:style-name="ce3">
            <text:p>2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73.74" table:style-name="ce3">
            <text:p>773,7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868.7" table:style-name="ce3">
            <text:p>3868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24552</text:p>
          </table:table-cell>
          <table:table-cell office:value-type="float" office:value="45179" table:style-name="ce3">
            <text:p>45179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776.42" table:style-name="ce3">
            <text:p>776,4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3" table:style-name="ce3">
            <text:p>3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06.04" table:style-name="ce3">
            <text:p>706,0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530.2" table:style-name="ce3">
            <text:p>3530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78</text:p>
          </table:table-cell>
          <table:table-cell office:value-type="float" office:value="45181" table:style-name="ce3">
            <text:p>45181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10.58" table:style-name="ce3">
            <text:p>1510,5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4" table:style-name="ce3">
            <text:p>4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73.36" table:style-name="ce3">
            <text:p>1373,3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6866.8" table:style-name="ce3">
            <text:p>686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69</text:p>
          </table:table-cell>
          <table:table-cell office:value-type="float" office:value="45185" table:style-name="ce3">
            <text:p>45185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62.26" table:style-name="ce3">
            <text:p>162,2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5" table:style-name="ce3">
            <text:p>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7.57999999999998" table:style-name="ce3">
            <text:p>147,58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37.9" table:style-name="ce3">
            <text:p>737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80</text:p>
          </table:table-cell>
          <table:table-cell office:value-type="float" office:value="45188" table:style-name="ce3">
            <text:p>45188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63.01" table:style-name="ce3">
            <text:p>1063,0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6" table:style-name="ce3">
            <text:p>6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66.52" table:style-name="ce3">
            <text:p>966,5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4832.6000000000004" table:style-name="ce3">
            <text:p>4832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82</text:p>
          </table:table-cell>
          <table:table-cell office:value-type="float" office:value="45190" table:style-name="ce3">
            <text:p>45190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46.51" table:style-name="ce3">
            <text:p>646,5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7" table:style-name="ce3">
            <text:p>7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89.24" table:style-name="ce3">
            <text:p>589,2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946.2" table:style-name="ce3">
            <text:p>2946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2102</text:p>
          </table:table-cell>
          <table:table-cell office:value-type="float" office:value="39977" table:style-name="ce3">
            <text:p>39977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8-31T00:00:00" table:style-name="ce5">
            <text:p>31/08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N. 2015902102 DEL 31/08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717" table:style-name="ce3">
            <text:p>2717</text:p>
          </table:table-cell>
          <table:table-cell office:value-type="float" office:value="1" table:style-name="ce3">
            <text:p>1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-26" table:style-name="ce3">
            <text:p>-26</text:p>
          </table:table-cell>
          <table:table-cell office:value-type="float" office:value="-58500" table:style-name="ce3">
            <text:p>-58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79</text:p>
          </table:table-cell>
          <table:table-cell office:value-type="float" office:value="45192" table:style-name="ce3">
            <text:p>45192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485.89" table:style-name="ce3">
            <text:p>485,8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8" table:style-name="ce3">
            <text:p>8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1.75" table:style-name="ce3">
            <text:p>441,75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208.75" table:style-name="ce3">
            <text:p>2208,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56485</text:p>
          </table:table-cell>
          <table:table-cell office:value-type="float" office:value="45194" table:style-name="ce3">
            <text:p>45194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23T00:00:00" table:style-name="ce5">
            <text:p>23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463.52" table:style-name="ce3">
            <text:p>463,5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9" table:style-name="ce3">
            <text:p>9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21.57" table:style-name="ce3">
            <text:p>421,57</text:p>
          </table:table-cell>
          <table:table-cell office:value-type="float" office:value="1317" table:style-name="ce3">
            <text:p>1317</text:p>
          </table:table-cell>
          <table:table-cell office:value-type="float" office:value="-11" table:style-name="ce3">
            <text:p>-11</text:p>
          </table:table-cell>
          <table:table-cell office:value-type="float" office:value="-4637.2700000000004" table:style-name="ce3">
            <text:p>-4637,2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56496</text:p>
          </table:table-cell>
          <table:table-cell office:value-type="float" office:value="45196" table:style-name="ce3">
            <text:p>45196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23T00:00:00" table:style-name="ce5">
            <text:p>23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80.64" table:style-name="ce3">
            <text:p>180,6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10" table:style-name="ce3">
            <text:p>10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4.29999999999998" table:style-name="ce3">
            <text:p>164,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821.5" table:style-name="ce3">
            <text:p>821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6 VVS2110</text:p>
          </table:table-cell>
          <table:table-cell office:value-type="float" office:value="32094" table:style-name="ce3">
            <text:p>32094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8-08T00:00:00" table:style-name="ce5">
            <text:p>08/08/15</text:p>
          </table:table-cell>
          <table:table-cell office:value-type="date" office:date-value="2015-10-30T00:00:00" table:style-name="ce5">
            <text:p>30/10/15</text:p>
          </table:table-cell>
          <table:table-cell office:value-type="date" office:date-value="2015-07-03T00:00:00" table:style-name="ce5">
            <text:p>03/07/15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RINNOVO</text:p>
          </table:table-cell>
          <table:table-cell office:value-type="float" office:value="1562.82" table:style-name="ce3">
            <text:p>1562,82</text:p>
          </table:table-cell>
          <table:table-cell office:value-type="string" table:style-name="ce4">
            <text:p>SPESE VARIE PER PRESTAZIONI DI SERV IZI - COMPENSO COMM.NE TRASPORTI</text:p>
          </table:table-cell>
          <table:table-cell office:value-type="float" office:value="2852" table:style-name="ce3">
            <text:p>2852</text:p>
          </table:table-cell>
          <table:table-cell office:value-type="float" office:value="1" table:style-name="ce3">
            <text:p>1</text:p>
          </table:table-cell>
          <table:table-cell office:value-type="date" office:date-value="2015-10-30T00:00:00" table:style-name="ce5">
            <text:p>3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81" table:style-name="ce3">
            <text:p>1281</text:p>
          </table:table-cell>
          <table:table-cell office:value-type="float" office:value="1332" table:style-name="ce3">
            <text:p>1332</text:p>
          </table:table-cell>
          <table:table-cell office:value-type="float" office:value="87" table:style-name="ce3">
            <text:p>87</text:p>
          </table:table-cell>
          <table:table-cell office:value-type="float" office:value="111447" table:style-name="ce3">
            <text:p>11144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28148</text:p>
          </table:table-cell>
          <table:table-cell office:value-type="float" office:value="44911" table:style-name="ce3">
            <text:p>44911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DISTRIBUZIONE POSTA</text:p>
          </table:table-cell>
          <table:table-cell office:value-type="float" office:value="1957.2" table:style-name="ce3">
            <text:p>1957,2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893" table:style-name="ce3">
            <text:p>2893</text:p>
          </table:table-cell>
          <table:table-cell office:value-type="float" office:value="1" table:style-name="ce3">
            <text:p>1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04.26" table:style-name="ce3">
            <text:p>1604,26</text:p>
          </table:table-cell>
          <table:table-cell office:value-type="float" office:value="1315" table:style-name="ce3">
            <text:p>1315</text:p>
          </table:table-cell>
          <table:table-cell office:value-type="float" office:value="-8" table:style-name="ce3">
            <text:p>-8</text:p>
          </table:table-cell>
          <table:table-cell office:value-type="float" office:value="-12834.08" table:style-name="ce3">
            <text:p>-12834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00139</text:p>
          </table:table-cell>
          <table:table-cell office:value-type="float" office:value="36302" table:style-name="ce3">
            <text:p>36302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DISTRIBUZIONE POSTA</text:p>
          </table:table-cell>
          <table:table-cell office:value-type="float" office:value="1700.89" table:style-name="ce3">
            <text:p>1700,89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893" table:style-name="ce3">
            <text:p>2893</text:p>
          </table:table-cell>
          <table:table-cell office:value-type="float" office:value="2" table:style-name="ce3">
            <text:p>2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94.17" table:style-name="ce3">
            <text:p>1394,17</text:p>
          </table:table-cell>
          <table:table-cell office:value-type="float" office:value="1315" table:style-name="ce3">
            <text:p>1315</text:p>
          </table:table-cell>
          <table:table-cell office:value-type="float" office:value="59" table:style-name="ce3">
            <text:p>59</text:p>
          </table:table-cell>
          <table:table-cell office:value-type="float" office:value="82256.03" table:style-name="ce3">
            <text:p>82256,0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14892</text:p>
          </table:table-cell>
          <table:table-cell office:value-type="float" office:value="39708" table:style-name="ce3">
            <text:p>39708</text:p>
          </table:table-cell>
          <table:table-cell office:value-type="date" office:date-value="2015-09-10T00:00:00" table:style-name="ce5">
            <text:p>10/09/15</text:p>
          </table:table-cell>
          <table:table-cell office:value-type="date" office:date-value="2015-10-10T00:00:00" table:style-name="ce5">
            <text:p>10/10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8-31T00:00:00" table:style-name="ce5">
            <text:p>31/08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DISTRIBUZIONE POSTA</text:p>
          </table:table-cell>
          <table:table-cell office:value-type="float" office:value="1113.58" table:style-name="ce3">
            <text:p>1113,58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893" table:style-name="ce3">
            <text:p>2893</text:p>
          </table:table-cell>
          <table:table-cell office:value-type="float" office:value="3" table:style-name="ce3">
            <text:p>3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12.77" table:style-name="ce3">
            <text:p>912,77</text:p>
          </table:table-cell>
          <table:table-cell office:value-type="float" office:value="1315" table:style-name="ce3">
            <text:p>1315</text:p>
          </table:table-cell>
          <table:table-cell office:value-type="float" office:value="24" table:style-name="ce3">
            <text:p>24</text:p>
          </table:table-cell>
          <table:table-cell office:value-type="float" office:value="21906.48" table:style-name="ce3">
            <text:p>21906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/FE</text:p>
          </table:table-cell>
          <table:table-cell office:value-type="float" office:value="41801" table:style-name="ce3">
            <text:p>41801</text:p>
          </table:table-cell>
          <table:table-cell office:value-type="date" office:date-value="2015-09-23T00:00:00" table:style-name="ce5">
            <text:p>23/09/15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FIERA DEL LEVANTE - ENTE AUTONOMO</text:p>
          </table:table-cell>
          <table:table-cell office:value-type="string" table:style-name="ce4">
            <text:p>ACQUISTO INVITI</text:p>
          </table:table-cell>
          <table:table-cell office:value-type="float" office:value="152.5" table:style-name="ce3">
            <text:p>152,5</text:p>
          </table:table-cell>
          <table:table-cell office:value-type="string" table:style-name="ce4">
            <text:p>SPESA PER ADEGUAMENTO DELLA STRUTTU RA REGIONALE E DELLA COMUNICAZIONE colleg. cap. 801/5</text:p>
          </table:table-cell>
          <table:table-cell office:value-type="float" office:value="2897" table:style-name="ce3">
            <text:p>2897</text:p>
          </table:table-cell>
          <table:table-cell office:value-type="float" office:value="1" table:style-name="ce3">
            <text:p>1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5" table:style-name="ce3">
            <text:p>125</text:p>
          </table:table-cell>
          <table:table-cell office:value-type="float" office:value="1306" table:style-name="ce3">
            <text:p>1306</text:p>
          </table:table-cell>
          <table:table-cell office:value-type="float" office:value="11" table:style-name="ce3">
            <text:p>11</text:p>
          </table:table-cell>
          <table:table-cell office:value-type="float" office:value="1375" table:style-name="ce3">
            <text:p>13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3/PA</text:p>
          </table:table-cell>
          <table:table-cell office:value-type="float" office:value="45765" table:style-name="ce3">
            <text:p>4576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1-14T00:00:00" table:style-name="ce5">
            <text:p>14/11/1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SERVIZIO CONSERVAZIONE</text:p>
          </table:table-cell>
          <table:table-cell office:value-type="float" office:value="4880" table:style-name="ce3">
            <text:p>4880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910" table:style-name="ce3">
            <text:p>2910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000" table:style-name="ce3">
            <text:p>4000</text:p>
          </table:table-cell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float" office:value="12000" table:style-name="ce3">
            <text:p>12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83</text:p>
          </table:table-cell>
          <table:table-cell office:value-type="float" office:value="45745" table:style-name="ce3">
            <text:p>4574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1-14T00:00:00" table:style-name="ce5">
            <text:p>14/11/1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0-13T00:00:00" table:style-name="ce5">
            <text:p>13/10/15</text:p>
          </table:table-cell>
          <table:table-cell office:value-type="string" table:style-name="ce4">
            <text:p>VOLPATO LUCA - ITS</text:p>
          </table:table-cell>
          <table:table-cell office:value-type="string" table:style-name="ce4">
            <text:p>LICENZE ANTIVIRUS</text:p>
          </table:table-cell>
          <table:table-cell office:value-type="float" office:value="1439.6" table:style-name="ce3">
            <text:p>1439,6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911" table:style-name="ce3">
            <text:p>2911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80" table:style-name="ce3">
            <text:p>1180</text:p>
          </table:table-cell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float" office:value="3540" table:style-name="ce3">
            <text:p>35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9</text:p>
          </table:table-cell>
          <table:table-cell office:value-type="float" office:value="17984" table:style-name="ce3">
            <text:p>17984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5-14T00:00:00" table:style-name="ce5">
            <text:p>14/05/15</text:p>
          </table:table-cell>
          <table:table-cell office:value-type="date" office:date-value="2015-11-09T00:00:00" table:style-name="ce5">
            <text:p>09/11/15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HSH INFORMATICA &amp; CULTURA SRL</text:p>
          </table:table-cell>
          <table:table-cell office:value-type="string" table:style-name="ce4">
            <text:p>SCARICHI IDRICI</text:p>
          </table:table-cell>
          <table:table-cell office:value-type="float" office:value="207400" table:style-name="ce3">
            <text:p>207400</text:p>
          </table:table-cell>
          <table:table-cell office:value-type="string" table:style-name="ce4">
            <text:p>SPESE PER SERVIZIO TUTELA DELLE ACQ UE P.O. FERS 2007/2013</text:p>
          </table:table-cell>
          <table:table-cell office:value-type="float" office:value="2920" table:style-name="ce3">
            <text:p>2920</text:p>
          </table:table-cell>
          <table:table-cell office:value-type="float" office:value="1" table:style-name="ce3">
            <text:p>1</text:p>
          </table:table-cell>
          <table:table-cell office:value-type="date" office:date-value="2015-11-09T00:00:00" table:style-name="ce5">
            <text:p>09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0000" table:style-name="ce3">
            <text:p>170000</text:p>
          </table:table-cell>
          <table:table-cell office:value-type="float" office:value="1306" table:style-name="ce3">
            <text:p>1306</text:p>
          </table:table-cell>
          <table:table-cell office:value-type="float" office:value="187" table:style-name="ce3">
            <text:p>187</text:p>
          </table:table-cell>
          <table:table-cell office:value-type="float" office:value="31790000" table:style-name="ce3">
            <text:p>31790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004373</text:p>
          </table:table-cell>
          <table:table-cell office:value-type="float" office:value="15961" table:style-name="ce3">
            <text:p>15961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11-10T00:00:00" table:style-name="ce5">
            <text:p>10/11/15</text:p>
          </table:table-cell>
          <table:table-cell office:value-type="date" office:date-value="2015-03-27T00:00:00" table:style-name="ce5">
            <text:p>27/03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SUPPORTO E MANUTENZIONE INFORMATIVO</text:p>
          </table:table-cell>
          <table:table-cell office:value-type="float" office:value="8418" table:style-name="ce3">
            <text:p>8418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937" table:style-name="ce3">
            <text:p>2937</text:p>
          </table:table-cell>
          <table:table-cell office:value-type="float" office:value="1" table:style-name="ce3">
            <text:p>1</text:p>
          </table:table-cell>
          <table:table-cell office:value-type="date" office:date-value="2015-11-10T00:00:00" table:style-name="ce5">
            <text:p>1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15.88000000000011" table:style-name="ce3">
            <text:p>515,88</text:p>
          </table:table-cell>
          <table:table-cell office:value-type="float" office:value="1306" table:style-name="ce3">
            <text:p>1306</text:p>
          </table:table-cell>
          <table:table-cell office:value-type="float" office:value="200" table:style-name="ce3">
            <text:p>200</text:p>
          </table:table-cell>
          <table:table-cell office:value-type="float" office:value="103176" table:style-name="ce3">
            <text:p>1031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2944244</text:p>
          </table:table-cell>
          <table:table-cell office:value-type="float" office:value="30132" table:style-name="ce3">
            <text:p>30132</text:p>
          </table:table-cell>
          <table:table-cell office:value-type="date" office:date-value="2015-06-29T00:00:00" table:style-name="ce5">
            <text:p>29/06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06-18T00:00:00" table:style-name="ce5">
            <text:p>18/06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532.07000000000005" table:style-name="ce3">
            <text:p>532,07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38" table:style-name="ce3">
            <text:p>2938</text:p>
          </table:table-cell>
          <table:table-cell office:value-type="float" office:value="1" table:style-name="ce3">
            <text:p>1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64.15000000000003" table:style-name="ce3">
            <text:p>464,15</text:p>
          </table:table-cell>
          <table:table-cell office:value-type="float" office:value="1318" table:style-name="ce3">
            <text:p>1318</text:p>
          </table:table-cell>
          <table:table-cell office:value-type="float" office:value="111" table:style-name="ce3">
            <text:p>111</text:p>
          </table:table-cell>
          <table:table-cell office:value-type="float" office:value="51520.65" table:style-name="ce3">
            <text:p>51520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2944245</text:p>
          </table:table-cell>
          <table:table-cell office:value-type="float" office:value="30130" table:style-name="ce3">
            <text:p>30130</text:p>
          </table:table-cell>
          <table:table-cell office:value-type="date" office:date-value="2015-06-29T00:00:00" table:style-name="ce5">
            <text:p>29/06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06-18T00:00:00" table:style-name="ce5">
            <text:p>18/06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858.32" table:style-name="ce3">
            <text:p>858,32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38" table:style-name="ce3">
            <text:p>2938</text:p>
          </table:table-cell>
          <table:table-cell office:value-type="float" office:value="2" table:style-name="ce3">
            <text:p>2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38.54000000000008" table:style-name="ce3">
            <text:p>738,54</text:p>
          </table:table-cell>
          <table:table-cell office:value-type="float" office:value="1318" table:style-name="ce3">
            <text:p>1318</text:p>
          </table:table-cell>
          <table:table-cell office:value-type="float" office:value="111" table:style-name="ce3">
            <text:p>111</text:p>
          </table:table-cell>
          <table:table-cell office:value-type="float" office:value="81977.94" table:style-name="ce3">
            <text:p>81977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3723980</text:p>
          </table:table-cell>
          <table:table-cell office:value-type="float" office:value="40202" table:style-name="ce3">
            <text:p>40202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0-14T00:00:00" table:style-name="ce5">
            <text:p>14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09-12T00:00:00" table:style-name="ce5">
            <text:p>12/09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115.76" table:style-name="ce3">
            <text:p>115,76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49" table:style-name="ce3">
            <text:p>2949</text:p>
          </table:table-cell>
          <table:table-cell office:value-type="float" office:value="1" table:style-name="ce3">
            <text:p>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2.48" table:style-name="ce3">
            <text:p>102,48</text:p>
          </table:table-cell>
          <table:table-cell office:value-type="float" office:value="1318" table:style-name="ce3">
            <text:p>1318</text:p>
          </table:table-cell>
          <table:table-cell office:value-type="float" office:value="34" table:style-name="ce3">
            <text:p>34</text:p>
          </table:table-cell>
          <table:table-cell office:value-type="float" office:value="3484.32" table:style-name="ce3">
            <text:p>3484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3723981</text:p>
          </table:table-cell>
          <table:table-cell office:value-type="float" office:value="40205" table:style-name="ce3">
            <text:p>40205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0-14T00:00:00" table:style-name="ce5">
            <text:p>14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09-12T00:00:00" table:style-name="ce5">
            <text:p>12/09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85.27" table:style-name="ce3">
            <text:p>85,27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49" table:style-name="ce3">
            <text:p>2949</text:p>
          </table:table-cell>
          <table:table-cell office:value-type="float" office:value="2" table:style-name="ce3">
            <text:p>2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9.89" table:style-name="ce3">
            <text:p>69,89</text:p>
          </table:table-cell>
          <table:table-cell office:value-type="float" office:value="1318" table:style-name="ce3">
            <text:p>1318</text:p>
          </table:table-cell>
          <table:table-cell office:value-type="float" office:value="34" table:style-name="ce3">
            <text:p>34</text:p>
          </table:table-cell>
          <table:table-cell office:value-type="float" office:value="2376.2600000000002" table:style-name="ce3">
            <text:p>2376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3723982</text:p>
          </table:table-cell>
          <table:table-cell office:value-type="float" office:value="40204" table:style-name="ce3">
            <text:p>40204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0-14T00:00:00" table:style-name="ce5">
            <text:p>14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09-12T00:00:00" table:style-name="ce5">
            <text:p>12/09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64.95" table:style-name="ce3">
            <text:p>64,95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49" table:style-name="ce3">
            <text:p>2949</text:p>
          </table:table-cell>
          <table:table-cell office:value-type="float" office:value="3" table:style-name="ce3">
            <text:p>3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.28" table:style-name="ce3">
            <text:p>56,28</text:p>
          </table:table-cell>
          <table:table-cell office:value-type="float" office:value="1318" table:style-name="ce3">
            <text:p>1318</text:p>
          </table:table-cell>
          <table:table-cell office:value-type="float" office:value="34" table:style-name="ce3">
            <text:p>34</text:p>
          </table:table-cell>
          <table:table-cell office:value-type="float" office:value="1913.52" table:style-name="ce3">
            <text:p>1913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125457</text:p>
          </table:table-cell>
          <table:table-cell office:value-type="float" office:value="46055" table:style-name="ce3">
            <text:p>46055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50" table:style-name="ce3">
            <text:p>2950</text:p>
          </table:table-cell>
          <table:table-cell office:value-type="float" office:value="1" table:style-name="ce3">
            <text:p>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.090000000000003" table:style-name="ce3">
            <text:p>35,09</text:p>
          </table:table-cell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70.180000000000007" table:style-name="ce3">
            <text:p>70,1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125458</text:p>
          </table:table-cell>
          <table:table-cell office:value-type="float" office:value="46058" table:style-name="ce3">
            <text:p>46058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28.98" table:style-name="ce3">
            <text:p>28,98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50" table:style-name="ce3">
            <text:p>2950</text:p>
          </table:table-cell>
          <table:table-cell office:value-type="float" office:value="2" table:style-name="ce3">
            <text:p>2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.76" table:style-name="ce3">
            <text:p>23,76</text:p>
          </table:table-cell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47.52" table:style-name="ce3">
            <text:p>47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125459</text:p>
          </table:table-cell>
          <table:table-cell office:value-type="float" office:value="46057" table:style-name="ce3">
            <text:p>46057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23.45" table:style-name="ce3">
            <text:p>23,45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50" table:style-name="ce3">
            <text:p>2950</text:p>
          </table:table-cell>
          <table:table-cell office:value-type="float" office:value="3" table:style-name="ce3">
            <text:p>3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0.41" table:style-name="ce3">
            <text:p>20,41</text:p>
          </table:table-cell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40.82" table:style-name="ce3">
            <text:p>40,8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69</text:p>
          </table:table-cell>
          <table:table-cell office:value-type="float" office:value="48233" table:style-name="ce3">
            <text:p>48233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7T00:00:00" table:style-name="ce5">
            <text:p>27/10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IZIO MONITORAGGIO RETE STRADALE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961" table:style-name="ce3">
            <text:p>2961</text:p>
          </table:table-cell>
          <table:table-cell office:value-type="float" office:value="1" table:style-name="ce3">
            <text:p>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-12" table:style-name="ce3">
            <text:p>-12</text:p>
          </table:table-cell>
          <table:table-cell office:value-type="float" office:value="-160800" table:style-name="ce3">
            <text:p>-160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3</text:p>
          </table:table-cell>
          <table:table-cell office:value-type="float" office:value="47545" table:style-name="ce3">
            <text:p>47545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126.62" table:style-name="ce3">
            <text:p>2126,6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33.29" table:style-name="ce3">
            <text:p>1933,29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866.58" table:style-name="ce3">
            <text:p>-3866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65268</text:p>
          </table:table-cell>
          <table:table-cell office:value-type="float" office:value="47548" table:style-name="ce3">
            <text:p>47548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77.46" table:style-name="ce3">
            <text:p>1277,4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2" table:style-name="ce3">
            <text:p>2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61.33" table:style-name="ce3">
            <text:p>1161,3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322.66" table:style-name="ce3">
            <text:p>-2322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5</text:p>
          </table:table-cell>
          <table:table-cell office:value-type="float" office:value="47550" table:style-name="ce3">
            <text:p>47550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VIZIO IDRICO</text:p>
          </table:table-cell>
          <table:table-cell office:value-type="float" office:value="3057.29" table:style-name="ce3">
            <text:p>3057,2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3" table:style-name="ce3">
            <text:p>3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779.35" table:style-name="ce3">
            <text:p>2779,35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5558.7" table:style-name="ce3">
            <text:p>-5558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7</text:p>
          </table:table-cell>
          <table:table-cell office:value-type="float" office:value="47551" table:style-name="ce3">
            <text:p>47551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782.33" table:style-name="ce3">
            <text:p>1782,3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4" table:style-name="ce3">
            <text:p>4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20.3" table:style-name="ce3">
            <text:p>1620,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240.6" table:style-name="ce3">
            <text:p>-3240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8</text:p>
          </table:table-cell>
          <table:table-cell office:value-type="float" office:value="47552" table:style-name="ce3">
            <text:p>47552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21.6300000000001" table:style-name="ce3">
            <text:p>1221,6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5" table:style-name="ce3">
            <text:p>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10.5700000000002" table:style-name="ce3">
            <text:p>1110,57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221.14" table:style-name="ce3">
            <text:p>-2221,1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9</text:p>
          </table:table-cell>
          <table:table-cell office:value-type="float" office:value="47553" table:style-name="ce3">
            <text:p>47553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55.16" table:style-name="ce3">
            <text:p>955,1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6" table:style-name="ce3">
            <text:p>6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68.32999999999993" table:style-name="ce3">
            <text:p>868,3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736.66" table:style-name="ce3">
            <text:p>-1736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7</text:p>
          </table:table-cell>
          <table:table-cell office:value-type="float" office:value="47556" table:style-name="ce3">
            <text:p>47556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42.18" table:style-name="ce3">
            <text:p>1042,1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7" table:style-name="ce3">
            <text:p>7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47.44" table:style-name="ce3">
            <text:p>947,44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894.88" table:style-name="ce3">
            <text:p>-1894,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8</text:p>
          </table:table-cell>
          <table:table-cell office:value-type="float" office:value="47558" table:style-name="ce3">
            <text:p>47558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18.66" table:style-name="ce3">
            <text:p>518,6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8" table:style-name="ce3">
            <text:p>8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71.51" table:style-name="ce3">
            <text:p>471,51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943.02" table:style-name="ce3">
            <text:p>-943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9</text:p>
          </table:table-cell>
          <table:table-cell office:value-type="float" office:value="47544" table:style-name="ce3">
            <text:p>47544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16.49" table:style-name="ce3">
            <text:p>1016,4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9" table:style-name="ce3">
            <text:p>9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24.08" table:style-name="ce3">
            <text:p>924,08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848.16" table:style-name="ce3">
            <text:p>-1848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24</text:p>
          </table:table-cell>
          <table:table-cell office:value-type="float" office:value="47376" table:style-name="ce3">
            <text:p>47376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EASYGOV SOLUTIONS SRL</text:p>
          </table:table-cell>
          <table:table-cell office:value-type="string" table:style-name="ce4">
            <text:p>GESTIONE FATT.ELETTRONICA</text:p>
          </table:table-cell>
          <table:table-cell office:value-type="float" office:value="23790" table:style-name="ce3">
            <text:p>23790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976" table:style-name="ce3">
            <text:p>2976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500" table:style-name="ce3">
            <text:p>19500</text:p>
          </table:table-cell>
          <table:table-cell office:value-type="float" office:value="1329" table:style-name="ce3">
            <text:p>1329</text:p>
          </table:table-cell>
          <table:table-cell office:value-type="float" office:value="-23" table:style-name="ce3">
            <text:p>-23</text:p>
          </table:table-cell>
          <table:table-cell office:value-type="float" office:value="-448500" table:style-name="ce3">
            <text:p>-448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35692" table:style-name="ce3">
            <text:p>35692</text:p>
          </table:table-cell>
          <table:table-cell office:value-type="date" office:date-value="2015-08-03T00:00:00" table:style-name="ce5">
            <text:p>03/08/15</text:p>
          </table:table-cell>
          <table:table-cell office:value-type="date" office:date-value="2015-09-02T00:00:00" table:style-name="ce5">
            <text:p>02/09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ADRIATICA SRL</text:p>
          </table:table-cell>
          <table:table-cell office:value-type="string" table:style-name="ce4">
            <text:p>SEGNALETICA ORRIZONTALE</text:p>
          </table:table-cell>
          <table:table-cell office:value-type="float" office:value="98088" table:style-name="ce3">
            <text:p>9808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977" table:style-name="ce3">
            <text:p>2977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0400" table:style-name="ce3">
            <text:p>80400</text:p>
          </table:table-cell>
          <table:table-cell office:value-type="float" office:value="1313" table:style-name="ce3">
            <text:p>1313</text:p>
          </table:table-cell>
          <table:table-cell office:value-type="float" office:value="83" table:style-name="ce3">
            <text:p>83</text:p>
          </table:table-cell>
          <table:table-cell office:value-type="float" office:value="6673200" table:style-name="ce3">
            <text:p>6673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3</text:p>
          </table:table-cell>
          <table:table-cell office:value-type="float" office:value="48234" table:style-name="ce3">
            <text:p>48234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22T00:00:00" table:style-name="ce5">
            <text:p>22/10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308.88" table:style-name="ce3">
            <text:p>308,88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982" table:style-name="ce3">
            <text:p>2982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97" table:style-name="ce3">
            <text:p>297</text:p>
          </table:table-cell>
          <table:table-cell office:value-type="float" office:value="1210" table:style-name="ce3">
            <text:p>1210</text:p>
          </table:table-cell>
          <table:table-cell office:value-type="float" office:value="-4" table:style-name="ce3">
            <text:p>-4</text:p>
          </table:table-cell>
          <table:table-cell office:value-type="float" office:value="-1188" table:style-name="ce3">
            <text:p>-11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18/PA</text:p>
          </table:table-cell>
          <table:table-cell office:value-type="float" office:value="44468" table:style-name="ce3">
            <text:p>44468</text:p>
          </table:table-cell>
          <table:table-cell office:value-type="date" office:date-value="2015-10-08T00:00:00" table:style-name="ce5">
            <text:p>08/10/15</text:p>
          </table:table-cell>
          <table:table-cell office:value-type="date" office:date-value="2015-11-07T00:00:00" table:style-name="ce5">
            <text:p>07/11/15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FT.N.718/PA DEL 07/10/2015</text:p>
          </table:table-cell>
          <table:table-cell office:value-type="float" office:value="8820.9699999999993" table:style-name="ce3">
            <text:p>8820,97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985" table:style-name="ce3">
            <text:p>2985</text:p>
          </table:table-cell>
          <table:table-cell office:value-type="float" office:value="1" table:style-name="ce3">
            <text:p>1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230.2999999999993" table:style-name="ce3">
            <text:p>7230,3</text:p>
          </table:table-cell>
          <table:table-cell office:value-type="float" office:value="1304" table:style-name="ce3">
            <text:p>1304</text:p>
          </table:table-cell>
          <table:table-cell office:value-type="float" office:value="11" table:style-name="ce3">
            <text:p>11</text:p>
          </table:table-cell>
          <table:table-cell office:value-type="float" office:value="79533.3" table:style-name="ce3">
            <text:p>79533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6</text:p>
          </table:table-cell>
          <table:table-cell office:value-type="float" office:value="47476" table:style-name="ce3">
            <text:p>47476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0-22T00:00:00" table:style-name="ce5">
            <text:p>22/10/15</text:p>
          </table:table-cell>
          <table:table-cell office:value-type="string" table:style-name="ce4">
            <text:p>ARTS MEDIA SRL</text:p>
          </table:table-cell>
          <table:table-cell office:value-type="string" table:style-name="ce4">
            <text:p>PRESTAZIONI SI DERVIZIO</text:p>
          </table:table-cell>
          <table:table-cell office:value-type="float" office:value="3965" table:style-name="ce3">
            <text:p>3965</text:p>
          </table:table-cell>
          <table:table-cell office:value-type="string" table:style-name="ce4">
            <text:p>SPESA PER PROGRAMMA VENATORIO REGIONALE ANNO 2011-2012. L.R. N.27-28 -</text:p>
          </table:table-cell>
          <table:table-cell office:value-type="float" office:value="3019" table:style-name="ce3">
            <text:p>3019</text:p>
          </table:table-cell>
          <table:table-cell office:value-type="float" office:value="1" table:style-name="ce3">
            <text:p>1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50" table:style-name="ce3">
            <text:p>3250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81250" table:style-name="ce3">
            <text:p>-812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0</text:p>
          </table:table-cell>
          <table:table-cell office:value-type="float" office:value="48745" table:style-name="ce3">
            <text:p>4874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6747.259999999998" table:style-name="ce3">
            <text:p>16747,2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160" table:style-name="ce3">
            <text:p>3160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824.66" table:style-name="ce3">
            <text:p>12824,66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89772.62" table:style-name="ce3">
            <text:p>-89772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0</text:p>
          </table:table-cell>
          <table:table-cell office:value-type="float" office:value="48745" table:style-name="ce3">
            <text:p>4874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6747.259999999998" table:style-name="ce3">
            <text:p>16747,26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3161" table:style-name="ce3">
            <text:p>3161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93.21" table:style-name="ce3">
            <text:p>2393,21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16752.47" table:style-name="ce3">
            <text:p>-16752,4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1</text:p>
          </table:table-cell>
          <table:table-cell office:value-type="float" office:value="48759" table:style-name="ce3">
            <text:p>48759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538.5" table:style-name="ce3">
            <text:p>10538,5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3162" table:style-name="ce3">
            <text:p>3162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63.8599999999997" table:style-name="ce3">
            <text:p>3363,86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23547.02" table:style-name="ce3">
            <text:p>-23547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1</text:p>
          </table:table-cell>
          <table:table-cell office:value-type="float" office:value="48759" table:style-name="ce3">
            <text:p>48759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538.5" table:style-name="ce3">
            <text:p>10538,5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3163" table:style-name="ce3">
            <text:p>3163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92.8600000000006" table:style-name="ce3">
            <text:p>5492,86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38450.019999999997" table:style-name="ce3">
            <text:p>-38450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283729</text:p>
          </table:table-cell>
          <table:table-cell office:value-type="float" office:value="49111" table:style-name="ce3">
            <text:p>4911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0-28T00:00:00" table:style-name="ce5">
            <text:p>28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794.6" table:style-name="ce3">
            <text:p>794,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5" table:style-name="ce3">
            <text:p>5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22.36" table:style-name="ce3">
            <text:p>722,36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7223.6" table:style-name="ce3">
            <text:p>-7223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267654</text:p>
          </table:table-cell>
          <table:table-cell office:value-type="float" office:value="49114" table:style-name="ce3">
            <text:p>49114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0-28T00:00:00" table:style-name="ce5">
            <text:p>28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5.84" table:style-name="ce3">
            <text:p>25,8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1" table:style-name="ce3">
            <text:p>1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.49" table:style-name="ce3">
            <text:p>23,4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234.9" table:style-name="ce3">
            <text:p>-234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1</text:p>
          </table:table-cell>
          <table:table-cell office:value-type="float" office:value="50638" table:style-name="ce3">
            <text:p>50638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420.61" table:style-name="ce3">
            <text:p>1420,6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2" table:style-name="ce3">
            <text:p>2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91.4599999999998" table:style-name="ce3">
            <text:p>1291,4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3246.28" table:style-name="ce3">
            <text:p>-23246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0</text:p>
          </table:table-cell>
          <table:table-cell office:value-type="float" office:value="50633" table:style-name="ce3">
            <text:p>50633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370.93" table:style-name="ce3">
            <text:p>1370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3" table:style-name="ce3">
            <text:p>3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46.3000000000002" table:style-name="ce3">
            <text:p>1246,3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2433.4" table:style-name="ce3">
            <text:p>-22433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6</text:p>
          </table:table-cell>
          <table:table-cell office:value-type="float" office:value="50634" table:style-name="ce3">
            <text:p>50634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488.05" table:style-name="ce3">
            <text:p>1488,0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4" table:style-name="ce3">
            <text:p>4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52.77" table:style-name="ce3">
            <text:p>1352,77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4349.86" table:style-name="ce3">
            <text:p>-24349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4601156438</text:p>
          </table:table-cell>
          <table:table-cell office:value-type="float" office:value="51149" table:style-name="ce3">
            <text:p>51149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15-12-16T00:00:00" table:style-name="ce5">
            <text:p>16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73.63" table:style-name="ce3">
            <text:p>73,6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3028" table:style-name="ce3">
            <text:p>3028</text:p>
          </table:table-cell>
          <table:table-cell office:value-type="float" office:value="1" table:style-name="ce3">
            <text:p>1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.349999999999994" table:style-name="ce3">
            <text:p>60,35</text:p>
          </table:table-cell>
          <table:table-cell office:value-type="float" office:value="1316" table:style-name="ce3">
            <text:p>1316</text:p>
          </table:table-cell>
          <table:table-cell office:value-type="float" office:value="-22" table:style-name="ce3">
            <text:p>-22</text:p>
          </table:table-cell>
          <table:table-cell office:value-type="float" office:value="-1327.7" table:style-name="ce3">
            <text:p>-1327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4601156439</text:p>
          </table:table-cell>
          <table:table-cell office:value-type="float" office:value="51151" table:style-name="ce3">
            <text:p>51151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15-12-16T00:00:00" table:style-name="ce5">
            <text:p>16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83.53" table:style-name="ce3">
            <text:p>83,5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3028" table:style-name="ce3">
            <text:p>3028</text:p>
          </table:table-cell>
          <table:table-cell office:value-type="float" office:value="2" table:style-name="ce3">
            <text:p>2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8.47" table:style-name="ce3">
            <text:p>68,47</text:p>
          </table:table-cell>
          <table:table-cell office:value-type="float" office:value="1316" table:style-name="ce3">
            <text:p>1316</text:p>
          </table:table-cell>
          <table:table-cell office:value-type="float" office:value="-22" table:style-name="ce3">
            <text:p>-22</text:p>
          </table:table-cell>
          <table:table-cell office:value-type="float" office:value="-1506.34" table:style-name="ce3">
            <text:p>-1506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0</text:p>
          </table:table-cell>
          <table:table-cell office:value-type="float" office:value="49320" table:style-name="ce3">
            <text:p>49320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3T00:00:00" table:style-name="ce5">
            <text:p>03/11/15</text:p>
          </table:table-cell>
          <table:table-cell office:value-type="string" table:style-name="ce4">
            <text:p>EMME EFFE ELETTRONICA S.R.L.</text:p>
          </table:table-cell>
          <table:table-cell office:value-type="string" table:style-name="ce4">
            <text:p>SERVIZIO TRASCRIZIONE</text:p>
          </table:table-cell>
          <table:table-cell office:value-type="float" office:value="134.81" table:style-name="ce3">
            <text:p>134,81</text:p>
          </table:table-cell>
          <table:table-cell office:value-type="string" table:style-name="ce4">
            <text:p>ASSISTENZA TECNICA CON PRESIDIO PER SISTEMA AUDIO E REGISTRAZIONE</text:p>
          </table:table-cell>
          <table:table-cell office:value-type="float" office:value="3038" table:style-name="ce3">
            <text:p>3038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0.5" table:style-name="ce3">
            <text:p>110,5</text:p>
          </table:table-cell>
          <table:table-cell office:value-type="float" office:value="1332" table:style-name="ce3">
            <text:p>1332</text:p>
          </table:table-cell>
          <table:table-cell office:value-type="float" office:value="-11" table:style-name="ce3">
            <text:p>-11</text:p>
          </table:table-cell>
          <table:table-cell office:value-type="float" office:value="-1215.5" table:style-name="ce3">
            <text:p>-1215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1/E</text:p>
          </table:table-cell>
          <table:table-cell office:value-type="float" office:value="48909" table:style-name="ce3">
            <text:p>48909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3T00:00:00" table:style-name="ce5">
            <text:p>03/11/15</text:p>
          </table:table-cell>
          <table:table-cell office:value-type="string" table:style-name="ce4">
            <text:p>LATTARULO ANGELO RAFFAELE</text:p>
          </table:table-cell>
          <table:table-cell office:value-type="string" table:style-name="ce4">
            <text:p>AUDIO GUIDE</text:p>
          </table:table-cell>
          <table:table-cell office:value-type="float" office:value="25329.01" table:style-name="ce3">
            <text:p>25329,01</text:p>
          </table:table-cell>
          <table:table-cell office:value-type="string" table:style-name="ce4">
            <text:p>SPESE VARIE PER PRESTAZIONI DI SERVIZIO CULTURA</text:p>
          </table:table-cell>
          <table:table-cell office:value-type="float" office:value="3039" table:style-name="ce3">
            <text:p>3039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017.599999999999" table:style-name="ce3">
            <text:p>17017,6</text:p>
          </table:table-cell>
          <table:table-cell office:value-type="float" office:value="1332" table:style-name="ce3">
            <text:p>1332</text:p>
          </table:table-cell>
          <table:table-cell office:value-type="float" office:value="-9" table:style-name="ce3">
            <text:p>-9</text:p>
          </table:table-cell>
          <table:table-cell office:value-type="float" office:value="-153158.39999999999" table:style-name="ce3">
            <text:p>-153158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33</text:p>
          </table:table-cell>
          <table:table-cell office:value-type="float" office:value="50143" table:style-name="ce3">
            <text:p>50143</text:p>
          </table:table-cell>
          <table:table-cell office:value-type="date" office:date-value="2015-11-10T00:00:00" table:style-name="ce5">
            <text:p>10/11/15</text:p>
          </table:table-cell>
          <table:table-cell office:value-type="date" office:date-value="2015-12-10T00:00:00" table:style-name="ce5">
            <text:p>10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9T00:00:00" table:style-name="ce5">
            <text:p>09/11/15</text:p>
          </table:table-cell>
          <table:table-cell office:value-type="string" table:style-name="ce4">
            <text:p>EASYGOV SOLUTIONS SRL</text:p>
          </table:table-cell>
          <table:table-cell office:value-type="string" table:style-name="ce4">
            <text:p>FATTURAZIONE</text:p>
          </table:table-cell>
          <table:table-cell office:value-type="float" office:value="14640" table:style-name="ce3">
            <text:p>14640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040" table:style-name="ce3">
            <text:p>3040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000" table:style-name="ce3">
            <text:p>12000</text:p>
          </table:table-cell>
          <table:table-cell office:value-type="float" office:value="1329" table:style-name="ce3">
            <text:p>1329</text:p>
          </table:table-cell>
          <table:table-cell office:value-type="float" office:value="-16" table:style-name="ce3">
            <text:p>-16</text:p>
          </table:table-cell>
          <table:table-cell office:value-type="float" office:value="-192000" table:style-name="ce3">
            <text:p>-192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43033</text:p>
          </table:table-cell>
          <table:table-cell office:value-type="float" office:value="50044" table:style-name="ce3">
            <text:p>50044</text:p>
          </table:table-cell>
          <table:table-cell office:value-type="date" office:date-value="2015-11-09T00:00:00" table:style-name="ce5">
            <text:p>09/11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325.57" table:style-name="ce3">
            <text:p>1325,57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3041" table:style-name="ce3">
            <text:p>3041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86.53" table:style-name="ce3">
            <text:p>1086,53</text:p>
          </table:table-cell>
          <table:table-cell office:value-type="float" office:value="1315" table:style-name="ce3">
            <text:p>1315</text:p>
          </table:table-cell>
          <table:table-cell office:value-type="float" office:value="-15" table:style-name="ce3">
            <text:p>-15</text:p>
          </table:table-cell>
          <table:table-cell office:value-type="float" office:value="-16297.95" table:style-name="ce3">
            <text:p>-16297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0</text:p>
          </table:table-cell>
          <table:table-cell office:value-type="float" office:value="30108" table:style-name="ce3">
            <text:p>30108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5-07-26T00:00:00" table:style-name="ce5">
            <text:p>26/07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 VERDE</text:p>
          </table:table-cell>
          <table:table-cell office:value-type="float" office:value="9497.07" table:style-name="ce3">
            <text:p>9497,07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5" table:style-name="ce3">
            <text:p>3045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784.48" table:style-name="ce3">
            <text:p>7784,48</text:p>
          </table:table-cell>
          <table:table-cell office:value-type="float" office:value="1332" table:style-name="ce3">
            <text:p>1332</text:p>
          </table:table-cell>
          <table:table-cell office:value-type="float" office:value="121" table:style-name="ce3">
            <text:p>121</text:p>
          </table:table-cell>
          <table:table-cell office:value-type="float" office:value="941922.08" table:style-name="ce3">
            <text:p>941922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61</text:p>
          </table:table-cell>
          <table:table-cell office:value-type="float" office:value="24881" table:style-name="ce3">
            <text:p>24881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4-10T00:00:00" table:style-name="ce5">
            <text:p>10/04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MANUTENZIONE ELEVATORI</text:p>
          </table:table-cell>
          <table:table-cell office:value-type="float" office:value="5999.2" table:style-name="ce3">
            <text:p>5999,2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6" table:style-name="ce3">
            <text:p>3046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917.38" table:style-name="ce3">
            <text:p>4917,38</text:p>
          </table:table-cell>
          <table:table-cell office:value-type="float" office:value="1332" table:style-name="ce3">
            <text:p>1332</text:p>
          </table:table-cell>
          <table:table-cell office:value-type="float" office:value="152" table:style-name="ce3">
            <text:p>152</text:p>
          </table:table-cell>
          <table:table-cell office:value-type="float" office:value="747441.76" table:style-name="ce3">
            <text:p>747441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62</text:p>
          </table:table-cell>
          <table:table-cell office:value-type="float" office:value="24884" table:style-name="ce3">
            <text:p>24884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4-10T00:00:00" table:style-name="ce5">
            <text:p>10/04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MANUTENZIONE ELEVATORI</text:p>
          </table:table-cell>
          <table:table-cell office:value-type="float" office:value="5895.77" table:style-name="ce3">
            <text:p>5895,77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6" table:style-name="ce3">
            <text:p>3046</text:p>
          </table:table-cell>
          <table:table-cell office:value-type="float" office:value="2" table:style-name="ce3">
            <text:p>2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52" table:style-name="ce3">
            <text:p>152</text:p>
          </table:table-cell>
          <table:table-cell office:value-type="float" office:value="734555.2" table:style-name="ce3">
            <text:p>734555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8</text:p>
          </table:table-cell>
          <table:table-cell office:value-type="float" office:value="22071" table:style-name="ce3">
            <text:p>22071</text:p>
          </table:table-cell>
          <table:table-cell office:value-type="date" office:date-value="2015-05-07T00:00:00" table:style-name="ce5">
            <text:p>07/05/15</text:p>
          </table:table-cell>
          <table:table-cell office:value-type="date" office:date-value="2015-06-06T00:00:00" table:style-name="ce5">
            <text:p>06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3-19T00:00:00" table:style-name="ce5">
            <text:p>19/03/15</text:p>
          </table:table-cell>
          <table:table-cell office:value-type="string" table:style-name="ce4">
            <text:p>TRAETTA FILIPPO ECOLOGIA S.R.L.</text:p>
          </table:table-cell>
          <table:table-cell office:value-type="string" table:style-name="ce4">
            <text:p>SERVIZIO SPURGO</text:p>
          </table:table-cell>
          <table:table-cell office:value-type="float" office:value="5362.63" table:style-name="ce3">
            <text:p>5362,63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7" table:style-name="ce3">
            <text:p>3047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75.12" table:style-name="ce3">
            <text:p>4875,12</text:p>
          </table:table-cell>
          <table:table-cell office:value-type="float" office:value="1332" table:style-name="ce3">
            <text:p>1332</text:p>
          </table:table-cell>
          <table:table-cell office:value-type="float" office:value="171" table:style-name="ce3">
            <text:p>171</text:p>
          </table:table-cell>
          <table:table-cell office:value-type="float" office:value="833645.52" table:style-name="ce3">
            <text:p>833645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2</text:p>
          </table:table-cell>
          <table:table-cell office:value-type="float" office:value="28084" table:style-name="ce3">
            <text:p>28084</text:p>
          </table:table-cell>
          <table:table-cell office:value-type="date" office:date-value="2015-06-16T00:00:00" table:style-name="ce5">
            <text:p>16/06/15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TRAETTA FILIPPO ECOLOGIA S.R.L.</text:p>
          </table:table-cell>
          <table:table-cell office:value-type="string" table:style-name="ce4">
            <text:p>SERVIZIO SPURGO</text:p>
          </table:table-cell>
          <table:table-cell office:value-type="float" office:value="5362.63" table:style-name="ce3">
            <text:p>5362,63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7" table:style-name="ce3">
            <text:p>3047</text:p>
          </table:table-cell>
          <table:table-cell office:value-type="float" office:value="2" table:style-name="ce3">
            <text:p>2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75.12" table:style-name="ce3">
            <text:p>4875,12</text:p>
          </table:table-cell>
          <table:table-cell office:value-type="float" office:value="1332" table:style-name="ce3">
            <text:p>1332</text:p>
          </table:table-cell>
          <table:table-cell office:value-type="float" office:value="131" table:style-name="ce3">
            <text:p>131</text:p>
          </table:table-cell>
          <table:table-cell office:value-type="float" office:value="638640.72" table:style-name="ce3">
            <text:p>638640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56</text:p>
          </table:table-cell>
          <table:table-cell office:value-type="float" office:value="6058" table:style-name="ce3">
            <text:p>6058</text:p>
          </table:table-cell>
          <table:table-cell office:value-type="date" office:date-value="2015-02-04T00:00:00" table:style-name="ce5">
            <text:p>04/02/15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1200.05" table:style-name="ce3">
            <text:p>1200,05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83.65" table:style-name="ce3">
            <text:p>983,65</text:p>
          </table:table-cell>
          <table:table-cell office:value-type="float" office:value="1332" table:style-name="ce3">
            <text:p>1332</text:p>
          </table:table-cell>
          <table:table-cell office:value-type="float" office:value="263" table:style-name="ce3">
            <text:p>263</text:p>
          </table:table-cell>
          <table:table-cell office:value-type="float" office:value="258699.95" table:style-name="ce3">
            <text:p>258699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57</text:p>
          </table:table-cell>
          <table:table-cell office:value-type="float" office:value="6061" table:style-name="ce3">
            <text:p>6061</text:p>
          </table:table-cell>
          <table:table-cell office:value-type="date" office:date-value="2015-02-04T00:00:00" table:style-name="ce5">
            <text:p>04/02/15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6714.09" table:style-name="ce3">
            <text:p>6714,09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2" table:style-name="ce3">
            <text:p>2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03.35" table:style-name="ce3">
            <text:p>5503,35</text:p>
          </table:table-cell>
          <table:table-cell office:value-type="float" office:value="1332" table:style-name="ce3">
            <text:p>1332</text:p>
          </table:table-cell>
          <table:table-cell office:value-type="float" office:value="263" table:style-name="ce3">
            <text:p>263</text:p>
          </table:table-cell>
          <table:table-cell office:value-type="float" office:value="1447381.05" table:style-name="ce3">
            <text:p>1447381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58</text:p>
          </table:table-cell>
          <table:table-cell office:value-type="float" office:value="6063" table:style-name="ce3">
            <text:p>6063</text:p>
          </table:table-cell>
          <table:table-cell office:value-type="date" office:date-value="2015-02-04T00:00:00" table:style-name="ce5">
            <text:p>04/02/15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6714.09" table:style-name="ce3">
            <text:p>6714,09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3" table:style-name="ce3">
            <text:p>3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03.35" table:style-name="ce3">
            <text:p>5503,35</text:p>
          </table:table-cell>
          <table:table-cell office:value-type="float" office:value="1332" table:style-name="ce3">
            <text:p>1332</text:p>
          </table:table-cell>
          <table:table-cell office:value-type="float" office:value="263" table:style-name="ce3">
            <text:p>263</text:p>
          </table:table-cell>
          <table:table-cell office:value-type="float" office:value="1447381.05" table:style-name="ce3">
            <text:p>1447381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85</text:p>
          </table:table-cell>
          <table:table-cell office:value-type="float" office:value="12652" table:style-name="ce3">
            <text:p>12652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3-10T00:00:00" table:style-name="ce5">
            <text:p>10/03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1788.63" table:style-name="ce3">
            <text:p>1788,63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4" table:style-name="ce3">
            <text:p>4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66.0900000000001" table:style-name="ce3">
            <text:p>1466,09</text:p>
          </table:table-cell>
          <table:table-cell office:value-type="float" office:value="1332" table:style-name="ce3">
            <text:p>1332</text:p>
          </table:table-cell>
          <table:table-cell office:value-type="float" office:value="227" table:style-name="ce3">
            <text:p>227</text:p>
          </table:table-cell>
          <table:table-cell office:value-type="float" office:value="332802.43" table:style-name="ce3">
            <text:p>332802,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95</text:p>
          </table:table-cell>
          <table:table-cell office:value-type="float" office:value="23329" table:style-name="ce3">
            <text:p>23329</text:p>
          </table:table-cell>
          <table:table-cell office:value-type="date" office:date-value="2015-05-14T00:00:00" table:style-name="ce5">
            <text:p>14/05/15</text:p>
          </table:table-cell>
          <table:table-cell office:value-type="date" office:date-value="2015-06-13T00:00:00" table:style-name="ce5">
            <text:p>13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4-20T00:00:00" table:style-name="ce5">
            <text:p>20/04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717.77" table:style-name="ce3">
            <text:p>717,77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5" table:style-name="ce3">
            <text:p>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88.33999999999992" table:style-name="ce3">
            <text:p>588,34</text:p>
          </table:table-cell>
          <table:table-cell office:value-type="float" office:value="1332" table:style-name="ce3">
            <text:p>1332</text:p>
          </table:table-cell>
          <table:table-cell office:value-type="float" office:value="164" table:style-name="ce3">
            <text:p>164</text:p>
          </table:table-cell>
          <table:table-cell office:value-type="float" office:value="96487.76" table:style-name="ce3">
            <text:p>96487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5/EL</text:p>
          </table:table-cell>
          <table:table-cell office:value-type="float" office:value="25163" table:style-name="ce3">
            <text:p>25163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5-19T00:00:00" table:style-name="ce5">
            <text:p>19/05/15</text:p>
          </table:table-cell>
          <table:table-cell office:value-type="string" table:style-name="ce4">
            <text:p>A.P.E. SRL</text:p>
          </table:table-cell>
          <table:table-cell office:value-type="string" table:style-name="ce4">
            <text:p>INTERV.SANIFICAZIONE</text:p>
          </table:table-cell>
          <table:table-cell office:value-type="float" office:value="29526.68" table:style-name="ce3">
            <text:p>29526,68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9" table:style-name="ce3">
            <text:p>3049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202.2" table:style-name="ce3">
            <text:p>24202,2</text:p>
          </table:table-cell>
          <table:table-cell office:value-type="float" office:value="1332" table:style-name="ce3">
            <text:p>1332</text:p>
          </table:table-cell>
          <table:table-cell office:value-type="float" office:value="151" table:style-name="ce3">
            <text:p>151</text:p>
          </table:table-cell>
          <table:table-cell office:value-type="float" office:value="3654532.2" table:style-name="ce3">
            <text:p>3654532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49270" table:style-name="ce3">
            <text:p>49270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ERASMO S.R.L.</text:p>
          </table:table-cell>
          <table:table-cell office:value-type="string" table:style-name="ce4">
            <text:p>PARTECIPAZIONE CORSO</text:p>
          </table:table-cell>
          <table:table-cell office:value-type="float" office:value="600" table:style-name="ce3">
            <text:p>600</text:p>
          </table:table-cell>
          <table:table-cell office:value-type="string" table:style-name="ce4">
            <text:p>CORSI FORMAZIONE E AGGIORNAMENTO AL PERSONALE PROV.LE</text:p>
          </table:table-cell>
          <table:table-cell office:value-type="float" office:value="3050" table:style-name="ce3">
            <text:p>3050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91.8" table:style-name="ce3">
            <text:p>491,8</text:p>
          </table:table-cell>
          <table:table-cell office:value-type="float" office:value="1309" table:style-name="ce3">
            <text:p>1309</text:p>
          </table:table-cell>
          <table:table-cell office:value-type="float" office:value="-11" table:style-name="ce3">
            <text:p>-11</text:p>
          </table:table-cell>
          <table:table-cell office:value-type="float" office:value="-5409.8" table:style-name="ce3">
            <text:p>-5409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2</text:p>
          </table:table-cell>
          <table:table-cell office:value-type="float" office:value="41340" table:style-name="ce3">
            <text:p>41340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10-22T00:00:00" table:style-name="ce5">
            <text:p>22/10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9-21T00:00:00" table:style-name="ce5">
            <text:p>21/09/15</text:p>
          </table:table-cell>
          <table:table-cell office:value-type="string" table:style-name="ce4">
            <text:p>DI DONATO ANTONIO</text:p>
          </table:table-cell>
          <table:table-cell office:value-type="string" table:style-name="ce4">
            <text:p>AMPLIAMENTO IMPIANTO RETE</text:p>
          </table:table-cell>
          <table:table-cell office:value-type="float" office:value="7320" table:style-name="ce3">
            <text:p>7320</text:p>
          </table:table-cell>
          <table:table-cell office:value-type="string" table:style-name="ce4">
            <text:p>SPESE TELEFONICHE UFFICI</text:p>
          </table:table-cell>
          <table:table-cell office:value-type="float" office:value="3051" table:style-name="ce3">
            <text:p>3051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00" table:style-name="ce3">
            <text:p>6000</text:p>
          </table:table-cell>
          <table:table-cell office:value-type="float" office:value="1315" table:style-name="ce3">
            <text:p>1315</text:p>
          </table:table-cell>
          <table:table-cell office:value-type="float" office:value="33" table:style-name="ce3">
            <text:p>33</text:p>
          </table:table-cell>
          <table:table-cell office:value-type="float" office:value="198000" table:style-name="ce3">
            <text:p>198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3213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960216390</text:p>
          </table:table-cell>
          <table:table-cell office:value-type="float" office:value="9.82" table:style-name="ce3">
            <text:p>9,8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.93" table:style-name="ce3">
            <text:p>8,93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62.51" table:style-name="ce3">
            <text:p>-62,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514044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5-20T00:00:00" table:style-name="ce5">
            <text:p>20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960216390</text:p>
          </table:table-cell>
          <table:table-cell office:value-type="float" office:value="5.01" table:style-name="ce3">
            <text:p>5,0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.55" table:style-name="ce3">
            <text:p>4,55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31.85" table:style-name="ce3">
            <text:p>-31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3138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880207182</text:p>
          </table:table-cell>
          <table:table-cell office:value-type="float" office:value="10.72" table:style-name="ce3">
            <text:p>10,7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3" table:style-name="ce3">
            <text:p>3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.83" table:style-name="ce3">
            <text:p>9,83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68.81" table:style-name="ce3">
            <text:p>-68,8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201203176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910195969</text:p>
          </table:table-cell>
          <table:table-cell office:value-type="float" office:value="9.64" table:style-name="ce3">
            <text:p>9,6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4" table:style-name="ce3">
            <text:p>4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.7700000000000014" table:style-name="ce3">
            <text:p>8,77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61.39" table:style-name="ce3">
            <text:p>-61,3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618184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5-27T00:00:00" table:style-name="ce5">
            <text:p>27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880207182</text:p>
          </table:table-cell>
          <table:table-cell office:value-type="float" office:value="5.01" table:style-name="ce3">
            <text:p>5,0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5" table:style-name="ce3">
            <text:p>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.55" table:style-name="ce3">
            <text:p>4,55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31.85" table:style-name="ce3">
            <text:p>-31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3</text:p>
          </table:table-cell>
          <table:table-cell office:value-type="float" office:value="9325" table:style-name="ce3">
            <text:p>9325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01-31T00:00:00" table:style-name="ce5">
            <text:p>31/01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PRESTAZIONE MESE DI GENNAIO 2015</text:p>
          </table:table-cell>
          <table:table-cell office:value-type="float" office:value="1850.11" table:style-name="ce3">
            <text:p>1850,11</text:p>
          </table:table-cell>
          <table:table-cell office:value-type="string" table:style-name="ce4">
            <text:p>SPESA GARANZIA GIOVANI DA TRASFERIM. REGIONALE <text:s/>COLLEGATO AL CAP. ENTRATA 752.1</text:p>
          </table:table-cell>
          <table:table-cell office:value-type="float" office:value="3164" table:style-name="ce3">
            <text:p>3164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41.3999999999999" table:style-name="ce3">
            <text:p>1841,4</text:p>
          </table:table-cell>
          <table:table-cell office:value-type="float" office:value="1306" table:style-name="ce3">
            <text:p>1306</text:p>
          </table:table-cell>
          <table:table-cell office:value-type="float" office:value="246" table:style-name="ce3">
            <text:p>246</text:p>
          </table:table-cell>
          <table:table-cell office:value-type="float" office:value="452984.4" table:style-name="ce3">
            <text:p>452984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20</text:p>
          </table:table-cell>
          <table:table-cell office:value-type="float" office:value="12717" table:style-name="ce3">
            <text:p>12717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PRESTAZIONE MESE DI FEBBRAIO 2015</text:p>
          </table:table-cell>
          <table:table-cell office:value-type="float" office:value="10371.84" table:style-name="ce3">
            <text:p>10371,84</text:p>
          </table:table-cell>
          <table:table-cell office:value-type="string" table:style-name="ce4">
            <text:p>SPESA GARANZIA GIOVANI DA TRASFERIM. REGIONALE <text:s/>COLLEGATO AL CAP. ENTRATA 752.1</text:p>
          </table:table-cell>
          <table:table-cell office:value-type="float" office:value="3165" table:style-name="ce3">
            <text:p>3165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323" table:style-name="ce3">
            <text:p>10323</text:p>
          </table:table-cell>
          <table:table-cell office:value-type="float" office:value="1306" table:style-name="ce3">
            <text:p>1306</text:p>
          </table:table-cell>
          <table:table-cell office:value-type="float" office:value="230" table:style-name="ce3">
            <text:p>230</text:p>
          </table:table-cell>
          <table:table-cell office:value-type="float" office:value="2374290" table:style-name="ce3">
            <text:p>237429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2868</text:p>
          </table:table-cell>
          <table:table-cell office:value-type="float" office:value="49591" table:style-name="ce3">
            <text:p>49591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SERVIZI SUPPORTO E MANUTENZIONE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67" table:style-name="ce3">
            <text:p>3167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-8" table:style-name="ce3">
            <text:p>-8</text:p>
          </table:table-cell>
          <table:table-cell office:value-type="float" office:value="-18000" table:style-name="ce3">
            <text:p>-18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0738</text:p>
          </table:table-cell>
          <table:table-cell office:value-type="float" office:value="25237" table:style-name="ce3">
            <text:p>25237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05-22T00:00:00" table:style-name="ce5">
            <text:p>22/05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N.2015900738 DEL 22/05/2015.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68" table:style-name="ce3">
            <text:p>3168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154" table:style-name="ce3">
            <text:p>154</text:p>
          </table:table-cell>
          <table:table-cell office:value-type="float" office:value="346500" table:style-name="ce3">
            <text:p>346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0857</text:p>
          </table:table-cell>
          <table:table-cell office:value-type="float" office:value="27843" table:style-name="ce3">
            <text:p>27843</text:p>
          </table:table-cell>
          <table:table-cell office:value-type="date" office:date-value="2015-06-15T00:00:00" table:style-name="ce5">
            <text:p>15/06/15</text:p>
          </table:table-cell>
          <table:table-cell office:value-type="date" office:date-value="2015-07-15T00:00:00" table:style-name="ce5">
            <text:p>15/07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 N. 2015900857 DEL 31/05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72" table:style-name="ce3">
            <text:p>3172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135" table:style-name="ce3">
            <text:p>135</text:p>
          </table:table-cell>
          <table:table-cell office:value-type="float" office:value="303750" table:style-name="ce3">
            <text:p>3037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4418" table:style-name="ce3">
            <text:p>4418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3" table:style-name="ce3">
            <text:p>3173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277.46" table:style-name="ce3">
            <text:p>5277,46</text:p>
          </table:table-cell>
          <table:table-cell office:value-type="float" office:value="1332" table:style-name="ce3">
            <text:p>1332</text:p>
          </table:table-cell>
          <table:table-cell office:value-type="float" office:value="277" table:style-name="ce3">
            <text:p>277</text:p>
          </table:table-cell>
          <table:table-cell office:value-type="float" office:value="1461856.42" table:style-name="ce3">
            <text:p>1461856,4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4418" table:style-name="ce3">
            <text:p>4418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4" table:style-name="ce3">
            <text:p>3174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122.4699999999993" table:style-name="ce3">
            <text:p>4122,47</text:p>
          </table:table-cell>
          <table:table-cell office:value-type="float" office:value="1332" table:style-name="ce3">
            <text:p>1332</text:p>
          </table:table-cell>
          <table:table-cell office:value-type="float" office:value="277" table:style-name="ce3">
            <text:p>277</text:p>
          </table:table-cell>
          <table:table-cell office:value-type="float" office:value="1141924.19" table:style-name="ce3">
            <text:p>1141924,1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7</text:p>
          </table:table-cell>
          <table:table-cell office:value-type="float" office:value="8332" table:style-name="ce3">
            <text:p>8332</text:p>
          </table:table-cell>
          <table:table-cell office:value-type="date" office:date-value="2015-02-18T00:00:00" table:style-name="ce5">
            <text:p>18/02/1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2-13T00:00:00" table:style-name="ce5">
            <text:p>13/02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255" table:style-name="ce3">
            <text:p>255</text:p>
          </table:table-cell>
          <table:table-cell office:value-type="float" office:value="2396982.15" table:style-name="ce3">
            <text:p>2396982,1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</text:p>
          </table:table-cell>
          <table:table-cell office:value-type="float" office:value="14417" table:style-name="ce3">
            <text:p>14417</text:p>
          </table:table-cell>
          <table:table-cell office:value-type="date" office:date-value="2015-03-23T00:00:00" table:style-name="ce5">
            <text:p>23/03/15</text:p>
          </table:table-cell>
          <table:table-cell office:value-type="date" office:date-value="2015-04-22T00:00:00" table:style-name="ce5">
            <text:p>22/04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3-13T00:00:00" table:style-name="ce5">
            <text:p>13/03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2" table:style-name="ce3">
            <text:p>2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222" table:style-name="ce3">
            <text:p>222</text:p>
          </table:table-cell>
          <table:table-cell office:value-type="float" office:value="2086784.46" table:style-name="ce3">
            <text:p>2086784,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8</text:p>
          </table:table-cell>
          <table:table-cell office:value-type="float" office:value="31156" table:style-name="ce3">
            <text:p>31156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4-17T00:00:00" table:style-name="ce5">
            <text:p>17/04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3" table:style-name="ce3">
            <text:p>3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0" table:style-name="ce3">
            <text:p>120</text:p>
          </table:table-cell>
          <table:table-cell office:value-type="float" office:value="1127991.6000000001" table:style-name="ce3">
            <text:p>112799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9</text:p>
          </table:table-cell>
          <table:table-cell office:value-type="float" office:value="31157" table:style-name="ce3">
            <text:p>31157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5-13T00:00:00" table:style-name="ce5">
            <text:p>13/05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4" table:style-name="ce3">
            <text:p>4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0" table:style-name="ce3">
            <text:p>120</text:p>
          </table:table-cell>
          <table:table-cell office:value-type="float" office:value="1127991.6000000001" table:style-name="ce3">
            <text:p>112799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2</text:p>
          </table:table-cell>
          <table:table-cell office:value-type="float" office:value="31158" table:style-name="ce3">
            <text:p>31158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5" table:style-name="ce3">
            <text:p>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0" table:style-name="ce3">
            <text:p>120</text:p>
          </table:table-cell>
          <table:table-cell office:value-type="float" office:value="1127991.6000000001" table:style-name="ce3">
            <text:p>112799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6</text:p>
          </table:table-cell>
          <table:table-cell office:value-type="float" office:value="34549" table:style-name="ce3">
            <text:p>34549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6" table:style-name="ce3">
            <text:p>6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99" table:style-name="ce3">
            <text:p>99</text:p>
          </table:table-cell>
          <table:table-cell office:value-type="float" office:value="930593.07" table:style-name="ce3">
            <text:p>930593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1</text:p>
          </table:table-cell>
          <table:table-cell office:value-type="float" office:value="37834" table:style-name="ce3">
            <text:p>37834</text:p>
          </table:table-cell>
          <table:table-cell office:value-type="date" office:date-value="2015-08-26T00:00:00" table:style-name="ce5">
            <text:p>26/08/15</text:p>
          </table:table-cell>
          <table:table-cell office:value-type="date" office:date-value="2015-09-25T00:00:00" table:style-name="ce5">
            <text:p>25/09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8-13T00:00:00" table:style-name="ce5">
            <text:p>13/08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7" table:style-name="ce3">
            <text:p>7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620395.38" table:style-name="ce3">
            <text:p>620395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</text:p>
          </table:table-cell>
          <table:table-cell office:value-type="float" office:value="45236" table:style-name="ce3">
            <text:p>45236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0-08T00:00:00" table:style-name="ce5">
            <text:p>08/10/15</text:p>
          </table:table-cell>
          <table:table-cell office:value-type="string" table:style-name="ce4">
            <text:p>AGENZIA PATTO TERRIORIALE NBO</text:p>
          </table:table-cell>
          <table:table-cell office:value-type="string" table:style-name="ce4">
            <text:p>FORUM AMBIANTE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SPESA PER ADEGUAMENTO DELLA STRUTTU RA REGIONALE E DELLA COMUNICAZIONE colleg. cap. 801/5</text:p>
          </table:table-cell>
          <table:table-cell office:value-type="float" office:value="3179" table:style-name="ce3">
            <text:p>3179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000" table:style-name="ce3">
            <text:p>8000</text:p>
          </table:table-cell>
          <table:table-cell office:value-type="float" office:value="1306" table:style-name="ce3">
            <text:p>1306</text:p>
          </table:table-cell>
          <table:table-cell office:value-type="float" office:value="18" table:style-name="ce3">
            <text:p>18</text:p>
          </table:table-cell>
          <table:table-cell office:value-type="float" office:value="144000" table:style-name="ce3">
            <text:p>14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</text:p>
          </table:table-cell>
          <table:table-cell office:value-type="float" office:value="45244" table:style-name="ce3">
            <text:p>45244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0-08T00:00:00" table:style-name="ce5">
            <text:p>08/10/15</text:p>
          </table:table-cell>
          <table:table-cell office:value-type="string" table:style-name="ce4">
            <text:p>AGENZIA PATTO TERRIORIALE NBO</text:p>
          </table:table-cell>
          <table:table-cell office:value-type="string" table:style-name="ce4">
            <text:p>FORUM AMBIENTE</text:p>
          </table:table-cell>
          <table:table-cell office:value-type="float" office:value="2562" table:style-name="ce3">
            <text:p>2562</text:p>
          </table:table-cell>
          <table:table-cell office:value-type="string" table:style-name="ce4">
            <text:p>SPESA PER ADEGUAMENTO DELLA STRUTTU RA REGIONALE E DELLA COMUNICAZIONE colleg. cap. 801/5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100" table:style-name="ce3">
            <text:p>2100</text:p>
          </table:table-cell>
          <table:table-cell office:value-type="float" office:value="1306" table:style-name="ce3">
            <text:p>1306</text:p>
          </table:table-cell>
          <table:table-cell office:value-type="float" office:value="18" table:style-name="ce3">
            <text:p>18</text:p>
          </table:table-cell>
          <table:table-cell office:value-type="float" office:value="37800" table:style-name="ce3">
            <text:p>37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2933</text:p>
          </table:table-cell>
          <table:table-cell office:value-type="float" office:value="50939" table:style-name="ce3">
            <text:p>50939</text:p>
          </table:table-cell>
          <table:table-cell office:value-type="date" office:date-value="2015-11-13T00:00:00" table:style-name="ce5">
            <text:p>13/11/15</text:p>
          </table:table-cell>
          <table:table-cell office:value-type="date" office:date-value="2015-12-13T00:00:00" table:style-name="ce5">
            <text:p>13/12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MANUTENZIONE SISTEMA INFORMATIVO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-13" table:style-name="ce3">
            <text:p>-13</text:p>
          </table:table-cell>
          <table:table-cell office:value-type="float" office:value="-29250" table:style-name="ce3">
            <text:p>-292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24106" table:style-name="ce3">
            <text:p>24106</text:p>
          </table:table-cell>
          <table:table-cell office:value-type="date" office:date-value="2015-05-20T00:00:00" table:style-name="ce5">
            <text:p>20/05/15</text:p>
          </table:table-cell>
          <table:table-cell office:value-type="date" office:date-value="2015-06-19T00:00:00" table:style-name="ce5">
            <text:p>19/06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MANUTENZIONE</text:p>
          </table:table-cell>
          <table:table-cell office:value-type="float" office:value="737.22" table:style-name="ce3">
            <text:p>737,22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4.28" table:style-name="ce3">
            <text:p>604,28</text:p>
          </table:table-cell>
          <table:table-cell office:value-type="float" office:value="1332" table:style-name="ce3">
            <text:p>1332</text:p>
          </table:table-cell>
          <table:table-cell office:value-type="float" office:value="164" table:style-name="ce3">
            <text:p>164</text:p>
          </table:table-cell>
          <table:table-cell office:value-type="float" office:value="99101.92" table:style-name="ce3">
            <text:p>99101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20/E</text:p>
          </table:table-cell>
          <table:table-cell office:value-type="float" office:value="32673" table:style-name="ce3">
            <text:p>32673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15-08-13T00:00:00" table:style-name="ce5">
            <text:p>13/08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LIQ. FT. PERIODO APRILE 2015.</text:p>
          </table:table-cell>
          <table:table-cell office:value-type="float" office:value="8465.66" table:style-name="ce3">
            <text:p>8465,66</text:p>
          </table:table-cell>
          <table:table-cell office:value-type="string" table:style-name="ce4">
            <text:p>SPESA GARANZIA GIOVANI DA TRASFERIM. REGIONALE <text:s/>COLLEGATO AL CAP. ENTRATA 752.1</text:p>
          </table:table-cell>
          <table:table-cell office:value-type="float" office:value="3190" table:style-name="ce3">
            <text:p>3190</text:p>
          </table:table-cell>
          <table:table-cell office:value-type="float" office:value="1" table:style-name="ce3">
            <text:p>1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425.7999999999993" table:style-name="ce3">
            <text:p>8425,8</text:p>
          </table:table-cell>
          <table:table-cell office:value-type="float" office:value="1306" table:style-name="ce3">
            <text:p>1306</text:p>
          </table:table-cell>
          <table:table-cell office:value-type="float" office:value="109" table:style-name="ce3">
            <text:p>109</text:p>
          </table:table-cell>
          <table:table-cell office:value-type="float" office:value="918412.2" table:style-name="ce3">
            <text:p>918412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1" table:style-name="ce3">
            <text:p>1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2" table:style-name="ce3">
            <text:p>2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3" table:style-name="ce3">
            <text:p>3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4" table:style-name="ce3">
            <text:p>4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5" table:style-name="ce3">
            <text:p>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6" table:style-name="ce3">
            <text:p>6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7" table:style-name="ce3">
            <text:p>7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8" table:style-name="ce3">
            <text:p>8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9" table:style-name="ce3">
            <text:p>9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39.35" table:style-name="ce3">
            <text:p>1639,35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8196.75" table:style-name="ce3">
            <text:p>8196,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44239" table:style-name="ce3">
            <text:p>44239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0-05T00:00:00" table:style-name="ce5">
            <text:p>05/10/15</text:p>
          </table:table-cell>
          <table:table-cell office:value-type="string" table:style-name="ce4">
            <text:p>ASSOCIAZIONE CULTURALE H1</text:p>
          </table:table-cell>
          <table:table-cell office:value-type="string" table:style-name="ce4">
            <text:p>BANNER PUBBLICITARIO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2" table:style-name="ce3">
            <text:p>3192</text:p>
          </table:table-cell>
          <table:table-cell office:value-type="float" office:value="1" table:style-name="ce3">
            <text:p>1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25" table:style-name="ce3">
            <text:p>25</text:p>
          </table:table-cell>
          <table:table-cell office:value-type="float" office:value="12500" table:style-name="ce3">
            <text:p>1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</text:p>
          </table:table-cell>
          <table:table-cell office:value-type="float" office:value="49323" table:style-name="ce3">
            <text:p>49323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RIPARAZIONE AUTOVETTURE</text:p>
          </table:table-cell>
          <table:table-cell office:value-type="float" office:value="196.42" table:style-name="ce3">
            <text:p>196,42</text:p>
          </table:table-cell>
          <table:table-cell office:value-type="string" table:style-name="ce4">
            <text:p>SPESA PER SICUREZZA STRADALE FINAN.ART. 208 C.D.S.</text:p>
          </table:table-cell>
          <table:table-cell office:value-type="float" office:value="3198" table:style-name="ce3">
            <text:p>3198</text:p>
          </table:table-cell>
          <table:table-cell office:value-type="float" office:value="1" table:style-name="ce3">
            <text:p>1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1" table:style-name="ce3">
            <text:p>161</text:p>
          </table:table-cell>
          <table:table-cell office:value-type="float" office:value="1332" table:style-name="ce3">
            <text:p>1332</text:p>
          </table:table-cell>
          <table:table-cell office:value-type="float" office:value="2" table:style-name="ce3">
            <text:p>2</text:p>
          </table:table-cell>
          <table:table-cell office:value-type="float" office:value="322" table:style-name="ce3">
            <text:p>32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</text:p>
          </table:table-cell>
          <table:table-cell office:value-type="float" office:value="49322" table:style-name="ce3">
            <text:p>49322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RIPRAZIONE AUTOVETTURE</text:p>
          </table:table-cell>
          <table:table-cell office:value-type="float" office:value="414.8" table:style-name="ce3">
            <text:p>414,8</text:p>
          </table:table-cell>
          <table:table-cell office:value-type="string" table:style-name="ce4">
            <text:p>SPESA PER SICUREZZA STRADALE FINAN.ART. 208 C.D.S.</text:p>
          </table:table-cell>
          <table:table-cell office:value-type="float" office:value="3198" table:style-name="ce3">
            <text:p>3198</text:p>
          </table:table-cell>
          <table:table-cell office:value-type="float" office:value="2" table:style-name="ce3">
            <text:p>2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40" table:style-name="ce3">
            <text:p>340</text:p>
          </table:table-cell>
          <table:table-cell office:value-type="float" office:value="1332" table:style-name="ce3">
            <text:p>1332</text:p>
          </table:table-cell>
          <table:table-cell office:value-type="float" office:value="2" table:style-name="ce3">
            <text:p>2</text:p>
          </table:table-cell>
          <table:table-cell office:value-type="float" office:value="680" table:style-name="ce3">
            <text:p>6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A PRESTAZIONE DI SERVIZI ATTIVI TA' PRODUTTIVE</text:p>
          </table:table-cell>
          <table:table-cell office:value-type="float" office:value="3202" table:style-name="ce3">
            <text:p>3202</text:p>
          </table:table-cell>
          <table:table-cell office:value-type="float" office:value="1" table:style-name="ce3">
            <text:p>1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966.95" table:style-name="ce3">
            <text:p>17966,95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521041.55" table:style-name="ce3">
            <text:p>-521041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E PER INIZIATIVE DI INTERNAZIO NALIZZAZIONE</text:p>
          </table:table-cell>
          <table:table-cell office:value-type="float" office:value="3202" table:style-name="ce3">
            <text:p>3202</text:p>
          </table:table-cell>
          <table:table-cell office:value-type="float" office:value="2" table:style-name="ce3">
            <text:p>2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737.97" table:style-name="ce3">
            <text:p>14737,97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427401.13" table:style-name="ce3">
            <text:p>-427401,1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A PRESTAZIONE DI SERVIZI ATTIVI TA' PRODUTTIVE</text:p>
          </table:table-cell>
          <table:table-cell office:value-type="float" office:value="3203" table:style-name="ce3">
            <text:p>3203</text:p>
          </table:table-cell>
          <table:table-cell office:value-type="float" office:value="1" table:style-name="ce3">
            <text:p>1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95.08" table:style-name="ce3">
            <text:p>2295,08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66557.320000000007" table:style-name="ce3">
            <text:p>-66557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E PER INIZIATIVE DI INTERNAZIO NALIZZAZIONE</text:p>
          </table:table-cell>
          <table:table-cell office:value-type="float" office:value="3203" table:style-name="ce3">
            <text:p>3203</text:p>
          </table:table-cell>
          <table:table-cell office:value-type="float" office:value="2" table:style-name="ce3">
            <text:p>2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50" table:style-name="ce3">
            <text:p>15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4350" table:style-name="ce3">
            <text:p>-43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10002958</text:p>
          </table:table-cell>
          <table:table-cell office:value-type="float" office:value="50639" table:style-name="ce3">
            <text:p>50639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ABBONAMENTO</text:p>
          </table:table-cell>
          <table:table-cell office:value-type="float" office:value="2000.8" table:style-name="ce3">
            <text:p>2000,8</text:p>
          </table:table-cell>
          <table:table-cell office:value-type="string" table:style-name="ce4">
            <text:p>SPESE PER PRESTAZIONI SERVIZIO AMBIENTE E RIFIUTI</text:p>
          </table:table-cell>
          <table:table-cell office:value-type="float" office:value="3228" table:style-name="ce3">
            <text:p>3228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40" table:style-name="ce3">
            <text:p>1640</text:p>
          </table:table-cell>
          <table:table-cell office:value-type="float" office:value="1332" table:style-name="ce3">
            <text:p>1332</text:p>
          </table:table-cell>
          <table:table-cell office:value-type="float" office:value="-3" table:style-name="ce3">
            <text:p>-3</text:p>
          </table:table-cell>
          <table:table-cell office:value-type="float" office:value="-4920" table:style-name="ce3">
            <text:p>-492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470E</text:p>
          </table:table-cell>
          <table:table-cell office:value-type="float" office:value="51737" table:style-name="ce3">
            <text:p>51737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1-12T00:00:00" table:style-name="ce5">
            <text:p>12/11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ANONE</text:p>
          </table:table-cell>
          <table:table-cell office:value-type="float" office:value="18080.419999999998" table:style-name="ce3">
            <text:p>18080,42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3231" table:style-name="ce3">
            <text:p>3231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9" table:style-name="ce3">
            <text:p>-9</text:p>
          </table:table-cell>
          <table:table-cell office:value-type="float" office:value="-133380.18" table:style-name="ce3">
            <text:p>-133380,1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01</text:p>
          </table:table-cell>
          <table:table-cell office:value-type="float" office:value="34369" table:style-name="ce3">
            <text:p>34369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8-22T00:00:00" table:style-name="ce5">
            <text:p>22/08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INTERVENTI MANUTENZIONE</text:p>
          </table:table-cell>
          <table:table-cell office:value-type="float" office:value="775.48" table:style-name="ce3">
            <text:p>775,4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233" table:style-name="ce3">
            <text:p>3233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35.64" table:style-name="ce3">
            <text:p>635,64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69284.759999999995" table:style-name="ce3">
            <text:p>69284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8</text:p>
          </table:table-cell>
          <table:table-cell office:value-type="float" office:value="15912" table:style-name="ce3">
            <text:p>15912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Duplicazione badge smagnetizzati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table:style-name="ce3"/>
          <table:table-cell office:value-type="float" office:value="63.4" table:style-name="ce3">
            <text:p>63,4</text:p>
          </table:table-cell>
          <table:table-cell office:value-type="float" office:value="1210" table:style-name="ce3">
            <text:p>1210</text:p>
          </table:table-cell>
          <table:table-cell office:value-type="float" office:value="223" table:style-name="ce3">
            <text:p>223</text:p>
          </table:table-cell>
          <table:table-cell office:value-type="float" office:value="14138.2" table:style-name="ce3">
            <text:p>14138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8</text:p>
          </table:table-cell>
          <table:table-cell office:value-type="float" office:value="15912" table:style-name="ce3">
            <text:p>15912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Duplicazione badge smagnetizzati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table:style-name="ce3"/>
          <table:table-cell office:value-type="float" office:value="13.95" table:style-name="ce3">
            <text:p>13,95</text:p>
          </table:table-cell>
          <table:table-cell office:value-type="float" office:value="1210" table:style-name="ce3">
            <text:p>1210</text:p>
          </table:table-cell>
          <table:table-cell office:value-type="float" office:value="223" table:style-name="ce3">
            <text:p>223</text:p>
          </table:table-cell>
          <table:table-cell office:value-type="float" office:value="3110.85" table:style-name="ce3">
            <text:p>3110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415583</text:p>
          </table:table-cell>
          <table:table-cell office:value-type="float" office:value="51862" table:style-name="ce3">
            <text:p>51862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8.23" table:style-name="ce3">
            <text:p>58,2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2.94" table:style-name="ce3">
            <text:p>52,94</text:p>
          </table:table-cell>
          <table:table-cell office:value-type="float" office:value="1317" table:style-name="ce3">
            <text:p>1317</text:p>
          </table:table-cell>
          <table:table-cell office:value-type="float" office:value="-1" table:style-name="ce3">
            <text:p>-1</text:p>
          </table:table-cell>
          <table:table-cell office:value-type="float" office:value="-52.94" table:style-name="ce3">
            <text:p>-52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415573</text:p>
          </table:table-cell>
          <table:table-cell office:value-type="float" office:value="51866" table:style-name="ce3">
            <text:p>51866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777.68" table:style-name="ce3">
            <text:p>1777,6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16.0700000000002" table:style-name="ce3">
            <text:p>1616,07</text:p>
          </table:table-cell>
          <table:table-cell office:value-type="float" office:value="1317" table:style-name="ce3">
            <text:p>1317</text:p>
          </table:table-cell>
          <table:table-cell office:value-type="float" office:value="-1" table:style-name="ce3">
            <text:p>-1</text:p>
          </table:table-cell>
          <table:table-cell office:value-type="float" office:value="-1616.07" table:style-name="ce3">
            <text:p>-1616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75</text:p>
          </table:table-cell>
          <table:table-cell office:value-type="float" office:value="50636" table:style-name="ce3">
            <text:p>50636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53.57000000000005" table:style-name="ce3">
            <text:p>653,5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3" table:style-name="ce3">
            <text:p>3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94.16000000000008" table:style-name="ce3">
            <text:p>594,1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970.8" table:style-name="ce3">
            <text:p>2970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59</text:p>
          </table:table-cell>
          <table:table-cell office:value-type="float" office:value="50631" table:style-name="ce3">
            <text:p>5063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560.5" table:style-name="ce3">
            <text:p>2560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4" table:style-name="ce3">
            <text:p>4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27.73" table:style-name="ce3">
            <text:p>2327,7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11638.65" table:style-name="ce3">
            <text:p>11638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5</text:p>
          </table:table-cell>
          <table:table-cell office:value-type="float" office:value="50620" table:style-name="ce3">
            <text:p>50620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79.96" table:style-name="ce3">
            <text:p>1579,9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5" table:style-name="ce3">
            <text:p>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36.33" table:style-name="ce3">
            <text:p>1436,3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181.65" table:style-name="ce3">
            <text:p>7181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512518</text:p>
          </table:table-cell>
          <table:table-cell office:value-type="float" office:value="54498" table:style-name="ce3">
            <text:p>54498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23.45000000000005" table:style-name="ce3">
            <text:p>623,4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6" table:style-name="ce3">
            <text:p>6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6.7700000000001" table:style-name="ce3">
            <text:p>566,77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8501.5499999999993" table:style-name="ce3">
            <text:p>-8501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/10</text:p>
          </table:table-cell>
          <table:table-cell office:value-type="float" office:value="41800" table:style-name="ce3">
            <text:p>41800</text:p>
          </table:table-cell>
          <table:table-cell office:value-type="date" office:date-value="2015-09-23T00:00:00" table:style-name="ce5">
            <text:p>23/09/15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09-17T00:00:00" table:style-name="ce5">
            <text:p>17/09/15</text:p>
          </table:table-cell>
          <table:table-cell office:value-type="string" table:style-name="ce4">
            <text:p>DITTA ADDA EDITORE SNC</text:p>
          </table:table-cell>
          <table:table-cell office:value-type="string" table:style-name="ce4">
            <text:p>PIANO TERRITORIALE DELLA BAT</text:p>
          </table:table-cell>
          <table:table-cell office:value-type="float" office:value="17996.16" table:style-name="ce3">
            <text:p>17996,16</text:p>
          </table:table-cell>
          <table:table-cell office:value-type="string" table:style-name="ce4">
            <text:p>PRESTAZIONI DI SERVIZI EDILIZIA SISMICA CAP. 2606</text:p>
          </table:table-cell>
          <table:table-cell office:value-type="float" office:value="3262" table:style-name="ce3">
            <text:p>3262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045.09" table:style-name="ce3">
            <text:p>13045,09</text:p>
          </table:table-cell>
          <table:table-cell office:value-type="float" office:value="1306" table:style-name="ce3">
            <text:p>1306</text:p>
          </table:table-cell>
          <table:table-cell office:value-type="float" office:value="55" table:style-name="ce3">
            <text:p>55</text:p>
          </table:table-cell>
          <table:table-cell office:value-type="float" office:value="717479.95" table:style-name="ce3">
            <text:p>717479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/10</text:p>
          </table:table-cell>
          <table:table-cell office:value-type="float" office:value="41800" table:style-name="ce3">
            <text:p>41800</text:p>
          </table:table-cell>
          <table:table-cell office:value-type="date" office:date-value="2015-09-23T00:00:00" table:style-name="ce5">
            <text:p>23/09/15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09-17T00:00:00" table:style-name="ce5">
            <text:p>17/09/15</text:p>
          </table:table-cell>
          <table:table-cell office:value-type="string" table:style-name="ce4">
            <text:p>DITTA ADDA EDITORE SNC</text:p>
          </table:table-cell>
          <table:table-cell office:value-type="string" table:style-name="ce4">
            <text:p>PIANO TERRITORIALE DELLA BAT</text:p>
          </table:table-cell>
          <table:table-cell office:value-type="float" office:value="17996.16" table:style-name="ce3">
            <text:p>17996,16</text:p>
          </table:table-cell>
          <table:table-cell office:value-type="string" table:style-name="ce4">
            <text:p>PRESTAZIONI DI SERVIZIO APPROVI GIONAMNTO IDRICO CAP. ENTRATA</text:p>
          </table:table-cell>
          <table:table-cell office:value-type="float" office:value="3262" table:style-name="ce3">
            <text:p>3262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258.9100000000008" table:style-name="ce3">
            <text:p>4258,91</text:p>
          </table:table-cell>
          <table:table-cell office:value-type="float" office:value="1306" table:style-name="ce3">
            <text:p>1306</text:p>
          </table:table-cell>
          <table:table-cell office:value-type="float" office:value="55" table:style-name="ce3">
            <text:p>55</text:p>
          </table:table-cell>
          <table:table-cell office:value-type="float" office:value="234240.05" table:style-name="ce3">
            <text:p>234240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4</text:p>
          </table:table-cell>
          <table:table-cell office:value-type="float" office:value="32228" table:style-name="ce3">
            <text:p>32228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09-30T00:00:00" table:style-name="ce5">
            <text:p>30/09/1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08-14T00:00:00" table:style-name="ce5">
            <text:p>14/08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LOCAZIONE PERIODO MAR.-APRI. 2015</text:p>
          </table:table-cell>
          <table:table-cell office:value-type="float" office:value="1330.29" table:style-name="ce3">
            <text:p>1330,29</text:p>
          </table:table-cell>
          <table:table-cell office:value-type="string" table:style-name="ce4">
            <text:p>SPESE COF CAP. ENTRATA 750.2</text:p>
          </table:table-cell>
          <table:table-cell office:value-type="float" office:value="3239" table:style-name="ce3">
            <text:p>3239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90.4000000000001" table:style-name="ce3">
            <text:p>1090,4</text:p>
          </table:table-cell>
          <table:table-cell office:value-type="float" office:value="1332" table:style-name="ce3">
            <text:p>1332</text:p>
          </table:table-cell>
          <table:table-cell office:value-type="float" office:value="76" table:style-name="ce3">
            <text:p>76</text:p>
          </table:table-cell>
          <table:table-cell office:value-type="float" office:value="82870.399999999994" table:style-name="ce3">
            <text:p>82870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PA</text:p>
          </table:table-cell>
          <table:table-cell office:value-type="float" office:value="50461" table:style-name="ce3">
            <text:p>50461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ACQUISTO GASOLIO</text:p>
          </table:table-cell>
          <table:table-cell office:value-type="float" office:value="850" table:style-name="ce3">
            <text:p>850</text:p>
          </table:table-cell>
          <table:table-cell office:value-type="string" table:style-name="ce4">
            <text:p>SPESE VARIE PER ACQUISTO DI BENI AZIENDA PAPPARICOTTA</text:p>
          </table:table-cell>
          <table:table-cell office:value-type="float" office:value="3258" table:style-name="ce3">
            <text:p>3258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96.72" table:style-name="ce3">
            <text:p>696,72</text:p>
          </table:table-cell>
          <table:table-cell office:value-type="float" office:value="1210" table:style-name="ce3">
            <text:p>1210</text:p>
          </table:table-cell>
          <table:table-cell office:value-type="float" office:value="-30" table:style-name="ce3">
            <text:p>-30</text:p>
          </table:table-cell>
          <table:table-cell office:value-type="float" office:value="-20901.599999999999" table:style-name="ce3">
            <text:p>-2090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</text:p>
          </table:table-cell>
          <table:table-cell office:value-type="float" office:value="1753" table:style-name="ce3">
            <text:p>1753</text:p>
          </table:table-cell>
          <table:table-cell office:value-type="date" office:date-value="2015-01-15T00:00:00" table:style-name="ce5">
            <text:p>15/01/15</text:p>
          </table:table-cell>
          <table:table-cell office:value-type="date" office:date-value="2015-02-14T00:00:00" table:style-name="ce5">
            <text:p>14/02/1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urgenti generatore</text:p>
          </table:table-cell>
          <table:table-cell office:value-type="float" office:value="997" table:style-name="ce3">
            <text:p>997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table:style-name="ce3"/>
          <table:table-cell office:value-type="float" office:value="817.21" table:style-name="ce3">
            <text:p>817,21</text:p>
          </table:table-cell>
          <table:table-cell office:value-type="float" office:value="1332" table:style-name="ce3">
            <text:p>1332</text:p>
          </table:table-cell>
          <table:table-cell office:value-type="float" office:value="304" table:style-name="ce3">
            <text:p>304</text:p>
          </table:table-cell>
          <table:table-cell office:value-type="float" office:value="248431.84" table:style-name="ce3">
            <text:p>248431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</text:p>
          </table:table-cell>
          <table:table-cell office:value-type="float" office:value="1753" table:style-name="ce3">
            <text:p>1753</text:p>
          </table:table-cell>
          <table:table-cell office:value-type="date" office:date-value="2015-01-15T00:00:00" table:style-name="ce5">
            <text:p>15/01/15</text:p>
          </table:table-cell>
          <table:table-cell office:value-type="date" office:date-value="2015-02-14T00:00:00" table:style-name="ce5">
            <text:p>14/02/1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urgenti generatore</text:p>
          </table:table-cell>
          <table:table-cell office:value-type="float" office:value="997" table:style-name="ce3">
            <text:p>997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table:style-name="ce3"/>
          <table:table-cell office:value-type="float" office:value="179.79" table:style-name="ce3">
            <text:p>179,79</text:p>
          </table:table-cell>
          <table:table-cell office:value-type="float" office:value="1332" table:style-name="ce3">
            <text:p>1332</text:p>
          </table:table-cell>
          <table:table-cell office:value-type="float" office:value="304" table:style-name="ce3">
            <text:p>304</text:p>
          </table:table-cell>
          <table:table-cell office:value-type="float" office:value="54656.160000000003" table:style-name="ce3">
            <text:p>54656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7/PA</text:p>
          </table:table-cell>
          <table:table-cell office:value-type="float" office:value="56072" table:style-name="ce3">
            <text:p>5607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03T00:00:00" table:style-name="ce5">
            <text:p>03/12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ASSISTENZA TECNICA</text:p>
          </table:table-cell>
          <table:table-cell office:value-type="float" office:value="39705.86" table:style-name="ce3">
            <text:p>39705,86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3264" table:style-name="ce3">
            <text:p>3264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545.79" table:style-name="ce3">
            <text:p>32545,79</text:p>
          </table:table-cell>
          <table:table-cell office:value-type="float" office:value="1315" table:style-name="ce3">
            <text:p>1315</text:p>
          </table:table-cell>
          <table:table-cell office:value-type="float" office:value="-28" table:style-name="ce3">
            <text:p>-28</text:p>
          </table:table-cell>
          <table:table-cell office:value-type="float" office:value="-911282.12" table:style-name="ce3">
            <text:p>-911282,1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8</text:p>
          </table:table-cell>
          <table:table-cell office:value-type="float" office:value="56073" table:style-name="ce3">
            <text:p>56073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03T00:00:00" table:style-name="ce5">
            <text:p>03/12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ASSISTENZA TECNICA</text:p>
          </table:table-cell>
          <table:table-cell office:value-type="float" office:value="33992.82" table:style-name="ce3">
            <text:p>33992,82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3264" table:style-name="ce3">
            <text:p>3264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7862.97" table:style-name="ce3">
            <text:p>27862,97</text:p>
          </table:table-cell>
          <table:table-cell office:value-type="float" office:value="1315" table:style-name="ce3">
            <text:p>1315</text:p>
          </table:table-cell>
          <table:table-cell office:value-type="float" office:value="-28" table:style-name="ce3">
            <text:p>-28</text:p>
          </table:table-cell>
          <table:table-cell office:value-type="float" office:value="-780163.16" table:style-name="ce3">
            <text:p>-780163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0110</text:p>
          </table:table-cell>
          <table:table-cell office:value-type="float" office:value="46385" table:style-name="ce3">
            <text:p>4638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LIQ. ATTIVITA' CENTRI ANTIVIOLENZA</text:p>
          </table:table-cell>
          <table:table-cell office:value-type="float" office:value="29806.61" table:style-name="ce3">
            <text:p>29806,61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3325" table:style-name="ce3">
            <text:p>3325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31.65" table:style-name="ce3">
            <text:p>24431,65</text:p>
          </table:table-cell>
          <table:table-cell office:value-type="float" office:value="1332" table:style-name="ce3">
            <text:p>1332</text:p>
          </table:table-cell>
          <table:table-cell office:value-type="float" office:value="28" table:style-name="ce3">
            <text:p>28</text:p>
          </table:table-cell>
          <table:table-cell office:value-type="float" office:value="684086.2" table:style-name="ce3">
            <text:p>684086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/01</text:p>
          </table:table-cell>
          <table:table-cell office:value-type="float" office:value="45321" table:style-name="ce3">
            <text:p>45321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0-12T00:00:00" table:style-name="ce5">
            <text:p>12/10/15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I SAL</text:p>
          </table:table-cell>
          <table:table-cell office:value-type="float" office:value="54290" table:style-name="ce3">
            <text:p>54290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352" table:style-name="ce3">
            <text:p>3352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500" table:style-name="ce3">
            <text:p>44500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1602000" table:style-name="ce3">
            <text:p>1602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/A</text:p>
          </table:table-cell>
          <table:table-cell office:value-type="float" office:value="40363" table:style-name="ce3">
            <text:p>40363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09-15T00:00:00" table:style-name="ce5">
            <text:p>15/09/15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I SAL</text:p>
          </table:table-cell>
          <table:table-cell office:value-type="float" office:value="65270" table:style-name="ce3">
            <text:p>65270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412" table:style-name="ce3">
            <text:p>3412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3500" table:style-name="ce3">
            <text:p>5350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1551500" table:style-name="ce3">
            <text:p>-1551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</text:p>
          </table:table-cell>
          <table:table-cell office:value-type="float" office:value="43787" table:style-name="ce3">
            <text:p>43787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I SAL</text:p>
          </table:table-cell>
          <table:table-cell office:value-type="float" office:value="59536" table:style-name="ce3">
            <text:p>59536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421" table:style-name="ce3">
            <text:p>3421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800" table:style-name="ce3">
            <text:p>48800</text:p>
          </table:table-cell>
          <table:table-cell office:value-type="float" office:value="1332" table:style-name="ce3">
            <text:p>1332</text:p>
          </table:table-cell>
          <table:table-cell office:value-type="float" office:value="44" table:style-name="ce3">
            <text:p>44</text:p>
          </table:table-cell>
          <table:table-cell office:value-type="float" office:value="2147200" table:style-name="ce3">
            <text:p>2147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40325" table:style-name="ce3">
            <text:p>40325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09-15T00:00:00" table:style-name="ce5">
            <text:p>15/09/15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I SAL</text:p>
          </table:table-cell>
          <table:table-cell office:value-type="float" office:value="66124" table:style-name="ce3">
            <text:p>66124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423" table:style-name="ce3">
            <text:p>3423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200" table:style-name="ce3">
            <text:p>54200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float" office:value="3468800" table:style-name="ce3">
            <text:p>3468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G156015454</text:p>
          </table:table-cell>
          <table:table-cell office:value-type="float" office:value="55890" table:style-name="ce3">
            <text:p>55890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5-12-04T00:00:00" table:style-name="ce5">
            <text:p>04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103.82" table:style-name="ce3">
            <text:p>103,82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4" table:style-name="ce3">
            <text:p>3464</text:p>
          </table:table-cell>
          <table:table-cell office:value-type="float" office:value="1" table:style-name="ce3">
            <text:p>1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4.889999999999986" table:style-name="ce3">
            <text:p>74,89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1647.58" table:style-name="ce3">
            <text:p>-1647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779251</text:p>
          </table:table-cell>
          <table:table-cell office:value-type="float" office:value="55900" table:style-name="ce3">
            <text:p>55900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12T00:00:00" table:style-name="ce5">
            <text:p>12/12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53.23" table:style-name="ce3">
            <text:p>53,23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6" table:style-name="ce3">
            <text:p>3466</text:p>
          </table:table-cell>
          <table:table-cell office:value-type="float" office:value="1" table:style-name="ce3">
            <text:p>1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6.58" table:style-name="ce3">
            <text:p>46,58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1024.76" table:style-name="ce3">
            <text:p>-1024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779250</text:p>
          </table:table-cell>
          <table:table-cell office:value-type="float" office:value="55902" table:style-name="ce3">
            <text:p>55902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12T00:00:00" table:style-name="ce5">
            <text:p>12/12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149.78" table:style-name="ce3">
            <text:p>149,78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6" table:style-name="ce3">
            <text:p>3466</text:p>
          </table:table-cell>
          <table:table-cell office:value-type="float" office:value="2" table:style-name="ce3">
            <text:p>2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4.49000000000001" table:style-name="ce3">
            <text:p>124,49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2738.78" table:style-name="ce3">
            <text:p>-2738,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779249</text:p>
          </table:table-cell>
          <table:table-cell office:value-type="float" office:value="55898" table:style-name="ce3">
            <text:p>55898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12T00:00:00" table:style-name="ce5">
            <text:p>12/12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SAS</text:p>
          </table:table-cell>
          <table:table-cell office:value-type="float" office:value="98.58" table:style-name="ce3">
            <text:p>98,58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6" table:style-name="ce3">
            <text:p>3466</text:p>
          </table:table-cell>
          <table:table-cell office:value-type="float" office:value="3" table:style-name="ce3">
            <text:p>3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8.35" table:style-name="ce3">
            <text:p>88,35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1943.7" table:style-name="ce3">
            <text:p>-1943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29/PA</text:p>
          </table:table-cell>
          <table:table-cell office:value-type="float" office:value="56071" table:style-name="ce3">
            <text:p>5607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MESE DI NOVEMBRE 2015</text:p>
          </table:table-cell>
          <table:table-cell office:value-type="float" office:value="6740.33" table:style-name="ce3">
            <text:p>6740,33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3468" table:style-name="ce3">
            <text:p>3468</text:p>
          </table:table-cell>
          <table:table-cell office:value-type="float" office:value="1" table:style-name="ce3">
            <text:p>1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24.86" table:style-name="ce3">
            <text:p>5524,86</text:p>
          </table:table-cell>
          <table:table-cell office:value-type="float" office:value="1304" table:style-name="ce3">
            <text:p>1304</text:p>
          </table:table-cell>
          <table:table-cell office:value-type="float" office:value="-22" table:style-name="ce3">
            <text:p>-22</text:p>
          </table:table-cell>
          <table:table-cell office:value-type="float" office:value="-121546.92" table:style-name="ce3">
            <text:p>-121546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155</text:p>
          </table:table-cell>
          <table:table-cell office:value-type="float" office:value="57433" table:style-name="ce3">
            <text:p>57433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3 toner per fax e stampa</text:p>
          </table:table-cell>
          <table:table-cell office:value-type="float" office:value="234.28" table:style-name="ce3">
            <text:p>234,2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date" office:date-value="2015-12-23T00:00:00" table:style-name="ce5">
            <text:p>23/12/15</text:p>
          </table:table-cell>
          <table:table-cell table:style-name="ce3"/>
          <table:table-cell office:value-type="float" office:value="192.03" table:style-name="ce3">
            <text:p>192,03</text:p>
          </table:table-cell>
          <table:table-cell office:value-type="float" office:value="1210" table:style-name="ce3">
            <text:p>1210</text:p>
          </table:table-cell>
          <table:table-cell office:value-type="float" office:value="-29" table:style-name="ce3">
            <text:p>-29</text:p>
          </table:table-cell>
          <table:table-cell office:value-type="float" office:value="-5568.87" table:style-name="ce3">
            <text:p>-5568,8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155</text:p>
          </table:table-cell>
          <table:table-cell office:value-type="float" office:value="57433" table:style-name="ce3">
            <text:p>57433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3 toner per fax e stampa</text:p>
          </table:table-cell>
          <table:table-cell office:value-type="float" office:value="234.28" table:style-name="ce3">
            <text:p>234,2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date" office:date-value="2015-12-23T00:00:00" table:style-name="ce5">
            <text:p>23/12/15</text:p>
          </table:table-cell>
          <table:table-cell table:style-name="ce3"/>
          <table:table-cell office:value-type="float" office:value="42.25" table:style-name="ce3">
            <text:p>42,25</text:p>
          </table:table-cell>
          <table:table-cell office:value-type="float" office:value="1210" table:style-name="ce3">
            <text:p>1210</text:p>
          </table:table-cell>
          <table:table-cell office:value-type="float" office:value="-29" table:style-name="ce3">
            <text:p>-29</text:p>
          </table:table-cell>
          <table:table-cell office:value-type="float" office:value="-1225.25" table:style-name="ce3">
            <text:p>-1225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E</text:p>
          </table:table-cell>
          <table:table-cell office:value-type="float" office:value="0" table:style-name="ce3">
            <text:p>0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5-10-01T00:00:00" table:style-name="ce5">
            <text:p>01/10/15</text:p>
          </table:table-cell>
          <table:table-cell office:value-type="string" table:style-name="ce4">
            <text:p>SINISI GIUSEPPE</text:p>
          </table:table-cell>
          <table:table-cell office:value-type="string" table:style-name="ce4">
            <text:p>LIQUIDAZIONE FT N. 1E DEL 01/10/2015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SPESA CORRENTE PROGETTO AWARD</text:p>
          </table:table-cell>
          <table:table-cell office:value-type="float" office:value="3496" table:style-name="ce3">
            <text:p>3496</text:p>
          </table:table-cell>
          <table:table-cell office:value-type="float" office:value="1" table:style-name="ce3">
            <text:p>1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0" table:style-name="ce3">
            <text:p>320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9600" table:style-name="ce3">
            <text:p>-96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68</text:p>
          </table:table-cell>
          <table:table-cell office:value-type="float" office:value="54439" table:style-name="ce3">
            <text:p>5443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1-24T00:00:00" table:style-name="ce5">
            <text:p>24/11/15</text:p>
          </table:table-cell>
          <table:table-cell office:value-type="string" table:style-name="ce4">
            <text:p>RECUPERI PUGLIESI SRL A SOCIO UNICO</text:p>
          </table:table-cell>
          <table:table-cell office:value-type="string" table:style-name="ce4">
            <text:p>LIQ. FT. N. 3268 DEL 24/11/2015</text:p>
          </table:table-cell>
          <table:table-cell office:value-type="float" office:value="22655.4" table:style-name="ce3">
            <text:p>22655,4</text:p>
          </table:table-cell>
          <table:table-cell office:value-type="string" table:style-name="ce4">
            <text:p>SPESA CORRENTE PROGETTO AWARD</text:p>
          </table:table-cell>
          <table:table-cell office:value-type="float" office:value="3504" table:style-name="ce3">
            <text:p>3504</text:p>
          </table:table-cell>
          <table:table-cell office:value-type="float" office:value="1" table:style-name="ce3">
            <text:p>1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570" table:style-name="ce3">
            <text:p>18570</text:p>
          </table:table-cell>
          <table:table-cell office:value-type="float" office:value="1332" table:style-name="ce3">
            <text:p>1332</text:p>
          </table:table-cell>
          <table:table-cell office:value-type="float" office:value="-2" table:style-name="ce3">
            <text:p>-2</text:p>
          </table:table-cell>
          <table:table-cell office:value-type="float" office:value="-37140" table:style-name="ce3">
            <text:p>-371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8</text:p>
          </table:table-cell>
          <table:table-cell office:value-type="float" office:value="57683" table:style-name="ce3">
            <text:p>57683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6-01-23T00:00:00" table:style-name="ce5">
            <text:p>23/01/16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23T00:00:00" table:style-name="ce5">
            <text:p>23/1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LIQ. FT. N. 78 DEL 23122015</text:p>
          </table:table-cell>
          <table:table-cell office:value-type="float" office:value="12078" table:style-name="ce3">
            <text:p>12078</text:p>
          </table:table-cell>
          <table:table-cell office:value-type="string" table:style-name="ce4">
            <text:p>SPESA CORRENTE PROGETTO AWARD</text:p>
          </table:table-cell>
          <table:table-cell office:value-type="float" office:value="3510" table:style-name="ce3">
            <text:p>3510</text:p>
          </table:table-cell>
          <table:table-cell office:value-type="float" office:value="1" table:style-name="ce3">
            <text:p>1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900" table:style-name="ce3">
            <text:p>9900</text:p>
          </table:table-cell>
          <table:table-cell office:value-type="float" office:value="1332" table:style-name="ce3">
            <text:p>1332</text:p>
          </table:table-cell>
          <table:table-cell office:value-type="float" office:value="-24" table:style-name="ce3">
            <text:p>-24</text:p>
          </table:table-cell>
          <table:table-cell office:value-type="float" office:value="-237600" table:style-name="ce3">
            <text:p>-2376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9</text:p>
          </table:table-cell>
          <table:table-cell office:value-type="float" office:value="57044" table:style-name="ce3">
            <text:p>57044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ARTS MEDIA SRL</text:p>
          </table:table-cell>
          <table:table-cell office:value-type="string" table:style-name="ce4">
            <text:p>LIQ. FT. N.3/9 DEL 18/12/2015</text:p>
          </table:table-cell>
          <table:table-cell office:value-type="float" office:value="7320" table:style-name="ce3">
            <text:p>7320</text:p>
          </table:table-cell>
          <table:table-cell office:value-type="string" table:style-name="ce4">
            <text:p>SPESA CORRENTE PROGETTO AWARD</text:p>
          </table:table-cell>
          <table:table-cell office:value-type="float" office:value="3511" table:style-name="ce3">
            <text:p>3511</text:p>
          </table:table-cell>
          <table:table-cell office:value-type="float" office:value="1" table:style-name="ce3">
            <text:p>1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00" table:style-name="ce3">
            <text:p>6000</text:p>
          </table:table-cell>
          <table:table-cell office:value-type="float" office:value="1332" table:style-name="ce3">
            <text:p>1332</text:p>
          </table:table-cell>
          <table:table-cell office:value-type="float" office:value="-21" table:style-name="ce3">
            <text:p>-21</text:p>
          </table:table-cell>
          <table:table-cell office:value-type="float" office:value="-126000" table:style-name="ce3">
            <text:p>-126000</text:p>
          </table:table-cell>
          <table:table-cell table:number-columns-repeated="16365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31T16:05:19Z</meta:creation-date>
    <dc:date>2017-07-31T16:10:33Z</dc:date>
    <meta:print-date>2017-07-31T16:10:06Z</meta:print-date>
  </office:meta>
</office:document-meta>
</file>